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5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1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문체부 돋음체" style:font-name-asian="문체부 돋음체" style:font-name-complex="문체부 돋음체" fo:font-family="문체부 돋음체" style:font-family-asian="문체부 돋음체" style:font-family-complex="문체부 돋음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4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able1" style:family="table">
      <style:table-properties style:width="18.257cm" table:align="left" fo:margin="0.050cm" style:shadow="none" style:may-break-between-rows="true" table:border-model="collapsing"/>
    </style:style>
    <style:style style:name="Table1.A" style:family="table-column">
      <style:table-column-properties style:column-width="2.014cm"/>
    </style:style>
    <style:style style:name="Table1.B" style:family="table-column">
      <style:table-column-properties style:column-width="2.032cm"/>
    </style:style>
    <style:style style:name="Table1.C" style:family="table-column">
      <style:table-column-properties style:column-width="3.165cm"/>
    </style:style>
    <style:style style:name="Table1.D" style:family="table-column">
      <style:table-column-properties style:column-width="3.886cm"/>
    </style:style>
    <style:style style:name="Table1.E" style:family="table-column">
      <style:table-column-properties style:column-width="1.989cm"/>
    </style:style>
    <style:style style:name="Table1.F" style:family="table-column">
      <style:table-column-properties style:column-width="2.1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490cm"/>
    </style:style>
    <style:style style:name="Table1.1" style:family="table-row">
      <style:table-row-properties style:min-row-height="45.57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63.17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3" style:family="table-row">
      <style:table-row-properties style:min-row-height="63.17pt" fo:keep-together="auto"/>
    </style:style>
    <style:style style:name="Table1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4" style:family="table-row">
      <style:table-row-properties style:min-row-height="63.17pt" fo:keep-together="auto"/>
    </style:style>
    <style:style style:name="Table1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4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4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19" style:family="text">
      <style:text-properties fo:color="#ff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_0" style:parent-styl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6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95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P26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20" style:parent-style-name="xl65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21_0_MS1_b3"><text:span text:style-name="T15">[건강증진과] 업무추진비 사용내역</text:span></text:p>
      <text:p text:style-name="P21_0"><text:span text:style-name="T15"/></text:p>
      <text:p text:style-name="P22_0"><text:span text:style-name="T16"/></text:p>
      <text:p text:style-name="P23_0"><text:span text:style-name="T10"><text:s/>□ </text:span><text:span text:style-name="T11">건강증진과 업무추진비 사용내역</text:span><text:span text:style-name="T21"><text:s/>(2024. 2월)</text:span></text:p>
      <text:p text:style-name="P24_0"><text:span text:style-name="T10"/></text:p>
      <text:p text:style-name="P19_0"><text:span text:style-name="T18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7_0"><text:span text:style-name="T14">사용자</text:span></text:p>
            </table:table-cell>
            <table:table-cell table:style-name="Table1.B1" office:value-type="string">
              <text:p text:style-name="P27_0"><text:span text:style-name="T12">사용</text:span></text:p>
              <text:p text:style-name="P27_0"><text:span text:style-name="T12">일시</text:span></text:p>
            </table:table-cell>
            <table:table-cell table:style-name="Table1.C1" office:value-type="string">
              <text:p text:style-name="P27_0"><text:span text:style-name="T12">사용장소</text:span></text:p>
              <text:p text:style-name="P27_0"><text:span text:style-name="T12">(가맹점명)</text:span></text:p>
            </table:table-cell>
            <table:table-cell table:style-name="Table1.D1" office:value-type="string">
              <text:p text:style-name="P27_0"><text:span text:style-name="T12">사용목적(내역)</text:span></text:p>
              <text:p text:style-name="P28_0"><text:span text:style-name="T9">* 사용대상 포함</text:span><text:span text:style-name="T12"/></text:p>
            </table:table-cell>
            <table:table-cell table:style-name="Table1.E1" office:value-type="string">
              <text:p text:style-name="P27_0"><text:span text:style-name="T12">사용</text:span></text:p>
              <text:p text:style-name="P27_0"><text:span text:style-name="T12">금액(원)</text:span></text:p>
            </table:table-cell>
            <table:table-cell table:style-name="Table1.F1" office:value-type="string">
              <text:p text:style-name="P27_0"><text:span text:style-name="T12">대상</text:span></text:p>
              <text:p text:style-name="P27_0"><text:span text:style-name="T13">인원(명)</text:span></text:p>
            </table:table-cell>
            <table:table-cell table:style-name="Table1.G1" office:value-type="string">
              <text:p text:style-name="P27_0"><text:span text:style-name="T12">사용방법</text:span></text:p>
            </table:table-cell>
            <table:table-cell table:style-name="Table1.H1" office:value-type="string">
              <text:p text:style-name="P27_0"><text:span text:style-name="T12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7_0"><text:span text:style-name="T22">건강증진</text:span></text:p>
            <text:p text:style-name="P27_0"><text:span text:style-name="T22">과장</text:span></text:p>
          </table:table-cell>
          <table:table-cell table:style-name="Table1.B2" office:value-type="string">
            <text:p text:style-name="P27_20"><text:span text:style-name="T22">2024-02-13 12:25</text:span></text:p>
          </table:table-cell>
          <table:table-cell table:style-name="Table1.C2" office:value-type="string">
            <text:p text:style-name="P27_20"><text:span text:style-name="T22">전원식당</text:span></text:p>
          </table:table-cell>
          <table:table-cell table:style-name="Table1.D2" office:value-type="string">
            <text:p text:style-name="P27_20"><text:span text:style-name="T22">모자보건팀 당면업무 추진에 따른 직원 노고 격려 급식비 지급</text:span></text:p>
          </table:table-cell>
          <table:table-cell table:style-name="Table1.E2" office:value-type="string">
            <text:p text:style-name="P27_20"><text:span text:style-name="T22">60,000</text:span></text:p>
          </table:table-cell>
          <table:table-cell table:style-name="Table1.F2" office:value-type="string">
            <text:p text:style-name="P27_0"><text:span text:style-name="T22">6명</text:span></text:p>
          </table:table-cell>
          <table:table-cell table:style-name="Table1.G2" office:value-type="string">
            <text:p text:style-name="P27_0"><text:span text:style-name="T17">신용</text:span></text:p>
            <text:p text:style-name="P27_0"><text:span text:style-name="T17">카드</text:span></text:p>
          </table:table-cell>
          <table:table-cell table:style-name="Table1.H2" office:value-type="string">
            <text:p text:style-name="P27_0"><text:span text:style-name="T17">부서</text:span></text:p>
          </table:table-cell>
        </table:table-row>
        <table:table-row table:style-name="Table1.3">
          <table:table-cell table:style-name="Table1.A3" office:value-type="string">
            <text:p text:style-name="P27_0"><text:span text:style-name="T22">건강증진</text:span></text:p>
            <text:p text:style-name="P27_0"><text:span text:style-name="T22">과장</text:span></text:p>
          </table:table-cell>
          <table:table-cell table:style-name="Table1.B3" office:value-type="string">
            <text:p text:style-name="P27_20"><text:span text:style-name="T22">2024-02-21 12:39</text:span></text:p>
          </table:table-cell>
          <table:table-cell table:style-name="Table1.C3" office:value-type="string">
            <text:p text:style-name="P27_20"><text:span text:style-name="T22">카페토브</text:span></text:p>
          </table:table-cell>
          <table:table-cell table:style-name="Table1.D3" office:value-type="string">
            <text:p text:style-name="P27_20"><text:span text:style-name="T22">주요업무계획 보고에 따른 직원 노고 격려</text:span></text:p>
          </table:table-cell>
          <table:table-cell table:style-name="Table1.E3" office:value-type="string">
            <text:p text:style-name="P27_20"><text:span text:style-name="T22">22,000</text:span></text:p>
          </table:table-cell>
          <table:table-cell table:style-name="Table1.F3" office:value-type="string">
            <text:p text:style-name="P27_0"><text:span text:style-name="T22">6명</text:span></text:p>
          </table:table-cell>
          <table:table-cell table:style-name="Table1.G3" office:value-type="string">
            <text:p text:style-name="P27_0"><text:span text:style-name="T17">신용</text:span></text:p>
            <text:p text:style-name="P27_0"><text:span text:style-name="T17">카드</text:span></text:p>
          </table:table-cell>
          <table:table-cell table:style-name="Table1.H3" office:value-type="string">
            <text:p text:style-name="P27_0"><text:span text:style-name="T17">부서</text:span></text:p>
          </table:table-cell>
        </table:table-row>
        <table:table-row table:style-name="Table1.4">
          <table:table-cell table:style-name="Table1.A4" office:value-type="string">
            <text:p text:style-name="P27_0"><text:span text:style-name="T22">건강증진</text:span></text:p>
            <text:p text:style-name="P27_0"><text:span text:style-name="T22">과장</text:span></text:p>
          </table:table-cell>
          <table:table-cell table:style-name="Table1.B4" office:value-type="string">
            <text:p text:style-name="P27_20"><text:span text:style-name="T22">2024-02-21 12:17</text:span></text:p>
          </table:table-cell>
          <table:table-cell table:style-name="Table1.C4" office:value-type="string">
            <text:p text:style-name="P27_20"><text:span text:style-name="T22">꽃담식당</text:span></text:p>
          </table:table-cell>
          <table:table-cell table:style-name="Table1.D4" office:value-type="string">
            <text:p text:style-name="P27_20"><text:span text:style-name="T22">주요업무계획 보고에 따른 직원 노고 격려</text:span></text:p>
          </table:table-cell>
          <table:table-cell table:style-name="Table1.E4" office:value-type="string">
            <text:p text:style-name="P27_20"><text:span text:style-name="T22">78,000</text:span></text:p>
          </table:table-cell>
          <table:table-cell table:style-name="Table1.F4" office:value-type="string">
            <text:p text:style-name="P27_0"><text:span text:style-name="T22">6명</text:span></text:p>
          </table:table-cell>
          <table:table-cell table:style-name="Table1.G4" office:value-type="string">
            <text:p text:style-name="P27_0"><text:span text:style-name="T17">신용</text:span></text:p>
            <text:p text:style-name="P27_0"><text:span text:style-name="T17">카드</text:span></text:p>
          </table:table-cell>
          <table:table-cell table:style-name="Table1.H4" office:value-type="string">
            <text:p text:style-name="P27_0"><text:span text:style-name="T17">부서</text:span></text:p>
          </table:table-cell>
        </table:table-row>
      </table:table>
      <text:p text:style-name="P18_0"><text:span text:style-name="T19"/></text:p>
      <text:p text:style-name="P25_0"><text:span text:style-name="T6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1601-01-01T00:00:00.000000000</meta:print-date>
    <meta:generator>hwp/hangul/12, 0, 0, 3437/Windows_10</meta:generator>
  </office:meta>
</office:document-meta>
</file>