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4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able1" style:family="table">
      <style:table-properties style:width="18.257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3.165cm"/>
    </style:style>
    <style:style style:name="Table1.D" style:family="table-column">
      <style:table-column-properties style:column-width="3.886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6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21_0_MS1_b3"><text:span text:style-name="T15">[건강증진과] 업무추진비 사용내역</text:span></text:p>
      <text:p text:style-name="P21_0"><text:span text:style-name="T15"/></text:p>
      <text:p text:style-name="P22_0"><text:span text:style-name="T16"/></text:p>
      <text:p text:style-name="P23_0"><text:span text:style-name="T10"><text:s/>□ </text:span><text:span text:style-name="T11">건강증진과 업무추진비 사용내역</text:span><text:span text:style-name="T21"><text:s/>(2024. 3월)</text:span></text:p>
      <text:p text:style-name="P24_0"><text:span text:style-name="T10"/></text:p>
      <text:p text:style-name="P19_0"><text:span text:style-name="T18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7_0"><text:span text:style-name="T14">사용자</text:span></text:p>
            </table:table-cell>
            <table:table-cell table:style-name="Table1.B1" office:value-type="string">
              <text:p text:style-name="P27_0"><text:span text:style-name="T12">사용</text:span></text:p>
              <text:p text:style-name="P27_0"><text:span text:style-name="T12">일시</text:span></text:p>
            </table:table-cell>
            <table:table-cell table:style-name="Table1.C1" office:value-type="string">
              <text:p text:style-name="P27_0"><text:span text:style-name="T23">사용장소</text:span></text:p>
              <text:p text:style-name="P27_0"><text:span text:style-name="T23">(가맹점명)</text:span></text:p>
            </table:table-cell>
            <table:table-cell table:style-name="Table1.D1" office:value-type="string">
              <text:p text:style-name="P27_0"><text:span text:style-name="T12">사용목적(내역)</text:span></text:p>
              <text:p text:style-name="P28_0"><text:span text:style-name="T9">* 사용대상 포함</text:span><text:span text:style-name="T12"/></text:p>
            </table:table-cell>
            <table:table-cell table:style-name="Table1.E1" office:value-type="string">
              <text:p text:style-name="P27_0"><text:span text:style-name="T12">사용</text:span></text:p>
              <text:p text:style-name="P27_0"><text:span text:style-name="T12">금액(원)</text:span></text:p>
            </table:table-cell>
            <table:table-cell table:style-name="Table1.F1" office:value-type="string">
              <text:p text:style-name="P27_0"><text:span text:style-name="T12">대상</text:span></text:p>
              <text:p text:style-name="P27_0"><text:span text:style-name="T13">인원(명)</text:span></text:p>
            </table:table-cell>
            <table:table-cell table:style-name="Table1.G1" office:value-type="string">
              <text:p text:style-name="P27_0"><text:span text:style-name="T12">사용방법</text:span></text:p>
            </table:table-cell>
            <table:table-cell table:style-name="Table1.H1" office:value-type="string">
              <text:p text:style-name="P27_0"><text:span text:style-name="T12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7_0"><text:span text:style-name="T22">건강증진</text:span></text:p>
            <text:p text:style-name="P27_0"><text:span text:style-name="T22">과장</text:span></text:p>
          </table:table-cell>
          <table:table-cell table:style-name="Table1.B2" office:value-type="string">
            <text:p text:style-name="P27_20"><text:span text:style-name="T25">2024-03-13 14:53</text:span></text:p>
          </table:table-cell>
          <table:table-cell table:style-name="Table1.C2" office:value-type="string">
            <text:p text:style-name="P27_20"><text:span text:style-name="T24">송촌꼬마김밥</text:span></text:p>
            <text:p text:style-name="P27_20"><text:span text:style-name="T24">(웅천점)</text:span></text:p>
          </table:table-cell>
          <table:table-cell table:style-name="Table1.D2" office:value-type="string">
            <text:p text:style-name="P27_20"><text:span text:style-name="T22">미항여수 건강체험마당 행사 추진 직원 노고 격려 </text:span></text:p>
          </table:table-cell>
          <table:table-cell table:style-name="Table1.E2" office:value-type="string">
            <text:p text:style-name="P27_20"><text:span text:style-name="T22">300,000</text:span></text:p>
          </table:table-cell>
          <table:table-cell table:style-name="Table1.F2" office:value-type="string">
            <text:p text:style-name="P27_0"><text:span text:style-name="T22">30명</text:span></text:p>
          </table:table-cell>
          <table:table-cell table:style-name="Table1.G2" office:value-type="string">
            <text:p text:style-name="P27_0"><text:span text:style-name="T17">신용</text:span></text:p>
            <text:p text:style-name="P27_0"><text:span text:style-name="T17">카드</text:span></text:p>
          </table:table-cell>
          <table:table-cell table:style-name="Table1.H2" office:value-type="string">
            <text:p text:style-name="P27_0"><text:span text:style-name="T17">부서</text:span></text:p>
          </table:table-cell>
        </table:table-row>
        <table:table-row table:style-name="Table1.3">
          <table:table-cell table:style-name="Table1.A3" office:value-type="string">
            <text:p text:style-name="P27_0"><text:span text:style-name="T22">건강증진</text:span></text:p>
            <text:p text:style-name="P27_0"><text:span text:style-name="T22">과장</text:span></text:p>
          </table:table-cell>
          <table:table-cell table:style-name="Table1.B3" office:value-type="string">
            <text:p text:style-name="P27_20"><text:span text:style-name="T25">2024-03-21 13:47</text:span></text:p>
          </table:table-cell>
          <table:table-cell table:style-name="Table1.C3" office:value-type="string">
            <text:p text:style-name="P27_20"><text:span text:style-name="T24">오뜨돌문어볼</text:span></text:p>
          </table:table-cell>
          <table:table-cell table:style-name="Table1.D3" office:value-type="string">
            <text:p text:style-name="P27_20"><text:span text:style-name="T22">미항여수 건강체험마당 성료에 따른 직원 노고 격려 간식 구입 </text:span></text:p>
          </table:table-cell>
          <table:table-cell table:style-name="Table1.E3" office:value-type="string">
            <text:p text:style-name="P27_20"><text:span text:style-name="T22">130,000</text:span></text:p>
          </table:table-cell>
          <table:table-cell table:style-name="Table1.F3" office:value-type="string">
            <text:p text:style-name="P27_0"><text:span text:style-name="T22">62명</text:span></text:p>
          </table:table-cell>
          <table:table-cell table:style-name="Table1.G3" office:value-type="string">
            <text:p text:style-name="P27_0"><text:span text:style-name="T17">신용</text:span></text:p>
            <text:p text:style-name="P27_0"><text:span text:style-name="T17">카드</text:span></text:p>
          </table:table-cell>
          <table:table-cell table:style-name="Table1.H3" office:value-type="string">
            <text:p text:style-name="P27_0"><text:span text:style-name="T17">부서</text:span></text:p>
          </table:table-cell>
        </table:table-row>
      </table:table>
      <text:p text:style-name="P18_0"><text:span text:style-name="T19"/></text:p>
      <text:p text:style-name="P25_0"><text:span text:style-name="T6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1601-01-01T00:00:00.000000000</meta:print-date>
    <meta:generator>hwp/hangul/12, 0, 0, 3437/Windows_10</meta:generator>
  </office:meta>
</office:document-meta>
</file>