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7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7.00pt" style:font-size-asian="7.00pt" style:font-size-complex="7.00pt" fo:letter-spacing="-0.4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_0_MS1_b3" style:parent-style-name="Standard" style:master-pag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73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4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959cm" table:align="left" fo:margin="0cm" style:shadow="none" style:may-break-between-rows="true" table:border-model="collapsing"/>
    </style:style>
    <style:style style:name="Table1.A" style:family="table-column">
      <style:table-column-properties style:column-width="1.715cm"/>
    </style:style>
    <style:style style:name="Table1.B" style:family="table-column">
      <style:table-column-properties style:column-width="2.232cm"/>
    </style:style>
    <style:style style:name="Table1.C" style:family="table-column">
      <style:table-column-properties style:column-width="2.666cm"/>
    </style:style>
    <style:style style:name="Table1.D" style:family="table-column">
      <style:table-column-properties style:column-width="4.086cm"/>
    </style:style>
    <style:style style:name="Table1.E" style:family="table-column">
      <style:table-column-properties style:column-width="1.790cm"/>
    </style:style>
    <style:style style:name="Table1.F" style:family="table-column">
      <style:table-column-properties style:column-width="1.690cm"/>
    </style:style>
    <style:style style:name="Table1.G" style:family="table-column">
      <style:table-column-properties style:column-width="1.191cm"/>
    </style:style>
    <style:style style:name="Table1.H" style:family="table-column">
      <style:table-column-properties style:column-width="1.590cm"/>
    </style:style>
    <style:style style:name="Table1.1" style:family="table-row">
      <style:table-row-properties style:min-row-height="39.91pt" fo:keep-together="auto"/>
    </style:style>
    <style:style style:name="Table1.A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1.2" style:family="table-row">
      <style:table-row-properties style:min-row-height="45.52pt" fo:keep-together="auto"/>
    </style:style>
    <style:style style:name="Table1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3" style:family="table-row">
      <style:table-row-properties style:min-row-height="45.52pt" fo:keep-together="auto"/>
    </style:style>
    <style:style style:name="Table1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4" style:family="table-row">
      <style:table-row-properties style:min-row-height="45.52pt" fo:keep-together="auto"/>
    </style:style>
    <style:style style:name="Table1.A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5" style:family="table-row">
      <style:table-row-properties style:min-row-height="45.52pt" fo:keep-together="auto"/>
    </style:style>
    <style:style style:name="Table1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6" style:family="table-row">
      <style:table-row-properties style:min-row-height="45.52pt" fo:keep-together="auto"/>
    </style:style>
    <style:style style:name="Table1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7" style:family="table-row">
      <style:table-row-properties style:min-row-height="45.52pt" fo:keep-together="auto"/>
    </style:style>
    <style:style style:name="Table1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7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8" style:family="table-row">
      <style:table-row-properties style:min-row-height="45.52pt" fo:keep-together="auto"/>
    </style:style>
    <style:style style:name="Table1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8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9" style:family="table-row">
      <style:table-row-properties style:min-row-height="45.52pt" fo:keep-together="auto"/>
    </style:style>
    <style:style style:name="Table1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9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0" style:family="table-row">
      <style:table-row-properties style:min-row-height="45.52pt" fo:keep-together="auto"/>
    </style:style>
    <style:style style:name="Table1.A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0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0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1" style:family="table-row">
      <style:table-row-properties style:min-row-height="45.52pt" fo:keep-together="auto"/>
    </style:style>
    <style:style style:name="Table1.A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1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1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2" style:family="table-row">
      <style:table-row-properties style:min-row-height="45.52pt" fo:keep-together="auto"/>
    </style:style>
    <style:style style:name="Table1.A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3" style:family="table-row">
      <style:table-row-properties style:min-row-height="45.52pt" fo:keep-together="auto"/>
    </style:style>
    <style:style style:name="Table1.A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14" style:family="table-row">
      <style:table-row-properties style:min-row-height="45.52pt" fo:keep-together="auto"/>
    </style:style>
    <style:style style:name="Table1.A1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B1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C1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D1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E1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F1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1.G1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1.H1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P25_0" style:parent-style-name="Standard" style:family="paragraph">
      <style:paragraph-properties fo:line-height="123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6.959cm" table:align="left" fo:margin="0cm" style:shadow="none" style:may-break-between-rows="true" table:border-model="collapsing"/>
    </style:style>
    <style:style style:name="Table2.A" style:family="table-column">
      <style:table-column-properties style:column-width="1.715cm"/>
    </style:style>
    <style:style style:name="Table2.B" style:family="table-column">
      <style:table-column-properties style:column-width="2.232cm"/>
    </style:style>
    <style:style style:name="Table2.C" style:family="table-column">
      <style:table-column-properties style:column-width="2.666cm"/>
    </style:style>
    <style:style style:name="Table2.D" style:family="table-column">
      <style:table-column-properties style:column-width="4.086cm"/>
    </style:style>
    <style:style style:name="Table2.E" style:family="table-column">
      <style:table-column-properties style:column-width="1.790cm"/>
    </style:style>
    <style:style style:name="Table2.F" style:family="table-column">
      <style:table-column-properties style:column-width="1.690cm"/>
    </style:style>
    <style:style style:name="Table2.G" style:family="table-column">
      <style:table-column-properties style:column-width="1.191cm"/>
    </style:style>
    <style:style style:name="Table2.H" style:family="table-column">
      <style:table-column-properties style:column-width="1.590cm"/>
    </style:style>
    <style:style style:name="Table2.1" style:family="table-row">
      <style:table-row-properties style:min-row-height="39.91pt" fo:keep-together="auto"/>
    </style:style>
    <style:style style:name="Table2.A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F1" style:family="table-cell">
      <style:table-cell-properties style:vertical-align="middle" style:shadow="none" fo:background-color="#e7f4f6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G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H1" style:family="table-cell">
      <style:table-cell-properties style:vertical-align="middle" style:shadow="none" fo:border-top="0.012cm solid #000000" fo:border-bottom="0.01cm solid #000000" fo:border-left="0.012cm solid #000000" fo:border-right="0.012cm solid #000000" fo:padding-top="0.050cm" fo:padding-bottom="0.050cm" fo:padding-left="0.180cm" fo:padding-right="0.180cm"/>
    </style:style>
    <style:style style:name="Table2.2" style:family="table-row">
      <style:table-row-properties style:min-row-height="45.52pt" fo:keep-together="auto"/>
    </style:style>
    <style:style style:name="Table2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F2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G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H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3" style:family="table-row">
      <style:table-row-properties style:min-row-height="45.52pt" fo:keep-together="auto"/>
    </style:style>
    <style:style style:name="Table2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E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F3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G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H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4" style:family="table-row">
      <style:table-row-properties style:min-row-height="45.52pt" fo:keep-together="auto"/>
    </style:style>
    <style:style style:name="Table2.A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D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E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F4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G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H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5" style:family="table-row">
      <style:table-row-properties style:min-row-height="45.52pt" fo:keep-together="auto"/>
    </style:style>
    <style:style style:name="Table2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C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D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E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F5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G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H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6" style:family="table-row">
      <style:table-row-properties style:min-row-height="45.52pt" fo:keep-together="auto"/>
    </style:style>
    <style:style style:name="Table2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B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C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D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E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F6" style:family="table-cell">
      <style:table-cell-properties style:vertical-align="middle" style:shadow="none" fo:background-color="#e7f4f6" fo:border="0.01cm solid #000000" fo:padding-top="0.050cm" fo:padding-bottom="0.050cm" fo:padding-left="0.180cm" fo:padding-right="0.180cm"/>
    </style:style>
    <style:style style:name="Table2.G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2.H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P26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6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0" style:parent-style-name="Standard" style:family="paragraph">
      <style:paragraph-properties fo:line-height="58%" fo:text-align="justify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T3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14" style:parent-style-name="xl65" style:family="paragraph">
      <style:paragraph-properties fo:line-height="58%" fo:text-align="end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T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2_14" style:parent-style-name="xl65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bottom" style:snap-to-layout-grid="true"/>
    </style:style>
    <style:style style:name="T3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6.959cm" fo:min-height="22.284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959cm" fo:min-height="9.437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2_0_MS1_b3"><text:span text:style-name="T17"/></text:p>
      <text:p text:style-name="P22_0"><text:span text:style-name="T15">[회계과] 업무추진비 사용내역</text:span></text:p>
      <text:p text:style-name="P22_0"><text:span text:style-name="T15"/></text:p>
      <text:p text:style-name="P23_0"><text:span text:style-name="T18"/></text:p>
      <text:p text:style-name="P24_0"><text:span text:style-name="T14">□ </text:span><text:span text:style-name="T16">업무추진비 사용내역</text:span><text:span text:style-name="T14"><text:s/></text:span><text:span text:style-name="T13">(‘24. 1월 ~ 4월)</text:span></text:p>
      <text:p text:style-name="P25_0"><text:span text:style-name="T4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header-rows><table:table-row table:style-name="Table1.1"><table:table-cell table:style-name="Table1.A1" office:value-type="string"><text:p text:style-name="P27_0"><text:span text:style-name="T10">사용자</text:span></text:p><text:p text:style-name="P27_0"><text:span text:style-name="T10">/부서명</text:span></text:p></table:table-cell><table:table-cell table:style-name="Table1.B1" office:value-type="string"><text:p text:style-name="P27_0"><text:span text:style-name="T2">사용</text:span></text:p><text:p text:style-name="P27_0"><text:span text:style-name="T2">일시</text:span></text:p></table:table-cell><table:table-cell table:style-name="Table1.C1" office:value-type="string"><text:p text:style-name="P27_0"><text:span text:style-name="T2">사용장소</text:span></text:p><text:p text:style-name="P27_0"><text:span text:style-name="T2">(가맹점명)</text:span></text:p></table:table-cell><table:table-cell table:style-name="Table1.D1" office:value-type="string"><text:p text:style-name="P27_0"><text:span text:style-name="T2">사용목적(내역)</text:span></text:p><text:p text:style-name="P28_0"><text:span text:style-name="T12">* 사용대상 포함</text:span><text:span text:style-name="T2"/></text:p></table:table-cell><table:table-cell table:style-name="Table1.E1" office:value-type="string"><text:p text:style-name="P27_0"><text:span text:style-name="T2">사용</text:span></text:p><text:p text:style-name="P27_0"><text:span text:style-name="T2">금액(원)</text:span></text:p></table:table-cell><table:table-cell table:style-name="Table1.F1" office:value-type="string"><text:p text:style-name="P27_0"><text:span text:style-name="T2">대상</text:span></text:p><text:p text:style-name="P27_0"><text:span text:style-name="T9">인원(명)</text:span></text:p></table:table-cell><table:table-cell table:style-name="Table1.G1" office:value-type="string"><text:p text:style-name="P27_0"><text:span text:style-name="T2">사용방법</text:span></text:p></table:table-cell><table:table-cell table:style-name="Table1.H1" office:value-type="string"><text:p text:style-name="P27_0"><text:span text:style-name="T2">비고</text:span></text:p></table:table-cell></table:table-row></table:table-header-rows><table:table-row table:style-name="Table1.2"><table:table-cell table:style-name="Table1.A2" office:value-type="string"><text:p text:style-name="P29_0"><text:span text:style-name="T11">임수정/회계과</text:span></text:p></table:table-cell><table:table-cell table:style-name="Table1.B2" office:value-type="string"><text:p text:style-name="P29_0"><text:span text:style-name="T11">2024.1.9.</text:span></text:p></table:table-cell><table:table-cell table:style-name="Table1.C2" office:value-type="string"><text:p text:style-name="P29_0"><text:span text:style-name="T19">남경전복</text:span></text:p></table:table-cell><table:table-cell table:style-name="Table1.D2" office:value-type="string"><text:p text:style-name="P28_0"><text:span text:style-name="T25">상반기 인사발령에 따른 직원 노고격려 오찬 식비 지급</text:span></text:p></table:table-cell><table:table-cell table:style-name="Table1.E2" office:value-type="string"><text:p text:style-name="P28_0"><text:span text:style-name="T12">150,000</text:span></text:p></table:table-cell><table:table-cell table:style-name="Table1.F2" office:value-type="string"><text:p text:style-name="P29_0"><text:span text:style-name="T11">6명</text:span></text:p></table:table-cell><table:table-cell table:style-name="Table1.G2" office:value-type="string"><text:p text:style-name="P29_0"><text:span text:style-name="T11">카드</text:span></text:p></table:table-cell><table:table-cell table:style-name="Table1.H2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1.3"><table:table-cell table:style-name="Table1.A3" office:value-type="string"><text:p text:style-name="P29_0"><text:span text:style-name="T11">문지환/회계과</text:span></text:p></table:table-cell><table:table-cell table:style-name="Table1.B3" office:value-type="string"><text:p text:style-name="P29_0"><text:span text:style-name="T3">2024.1.10.</text:span></text:p></table:table-cell><table:table-cell table:style-name="Table1.C3" office:value-type="string"><text:p text:style-name="P29_0"><text:span text:style-name="T19">녹차밭</text:span></text:p></table:table-cell><table:table-cell table:style-name="Table1.D3" office:value-type="string"><text:p text:style-name="P28_0"><text:span text:style-name="T22">2024년 상반기 정기 인사발령에 따른 계약2팀 송환영식 식대 지급</text:span></text:p></table:table-cell><table:table-cell table:style-name="Table1.E3" office:value-type="string"><text:p text:style-name="P28_0"><text:span text:style-name="T12">500,000</text:span></text:p></table:table-cell><table:table-cell table:style-name="Table1.F3" office:value-type="string"><text:p text:style-name="P29_0"><text:span text:style-name="T11">25명</text:span></text:p></table:table-cell><table:table-cell table:style-name="Table1.G3" office:value-type="string"><text:p text:style-name="P29_0"><text:span text:style-name="T11">카드</text:span></text:p></table:table-cell><table:table-cell table:style-name="Table1.H3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1.4"><table:table-cell table:style-name="Table1.A4" office:value-type="string"><text:p text:style-name="P29_0"><text:span text:style-name="T11">이지영/회계과</text:span></text:p></table:table-cell><table:table-cell table:style-name="Table1.B4" office:value-type="string"><text:p text:style-name="P29_0"><text:span text:style-name="T3">2024.1.16.</text:span></text:p></table:table-cell><table:table-cell table:style-name="Table1.C4" office:value-type="string"><text:p text:style-name="P29_0"><text:span text:style-name="T19">녹지원 식당</text:span></text:p></table:table-cell><table:table-cell table:style-name="Table1.D4" office:value-type="string"><text:p text:style-name="P28_0"><text:span text:style-name="T23">2023회계년도 재무결산을 위한 회계사와의 오찬간담회 식비 지급</text:span></text:p></table:table-cell><table:table-cell table:style-name="Table1.E4" office:value-type="string"><text:p text:style-name="P28_0"><text:span text:style-name="T12">90,000</text:span></text:p></table:table-cell><table:table-cell table:style-name="Table1.F4" office:value-type="string"><text:p text:style-name="P29_0"><text:span text:style-name="T11">6명</text:span></text:p></table:table-cell><table:table-cell table:style-name="Table1.G4" office:value-type="string"><text:p text:style-name="P29_0"><text:span text:style-name="T11">카드</text:span></text:p></table:table-cell><table:table-cell table:style-name="Table1.H4" office:value-type="string"><text:p text:style-name="P29_0"><text:span text:style-name="T21">시책추진</text:span></text:p><text:p text:style-name="P29_0"><text:span text:style-name="T21">업무추진비</text:span></text:p></table:table-cell></table:table-row><table:table-row table:style-name="Table1.5"><table:table-cell table:style-name="Table1.A5" office:value-type="string"><text:p text:style-name="P29_0"><text:span text:style-name="T11">이지영/회계과</text:span></text:p></table:table-cell><table:table-cell table:style-name="Table1.B5" office:value-type="string"><text:p text:style-name="P29_0"><text:span text:style-name="T3">2024.1.17.</text:span></text:p></table:table-cell><table:table-cell table:style-name="Table1.C5" office:value-type="string"><text:p text:style-name="P29_0"><text:span text:style-name="T19">명성숯불갈비</text:span></text:p></table:table-cell><table:table-cell table:style-name="Table1.D5" office:value-type="string"><text:p text:style-name="P28_0"><text:span text:style-name="T27">2024년도 상반기 인사발령에 따른 경리팀 송환영식 식대 지급</text:span></text:p></table:table-cell><table:table-cell table:style-name="Table1.E5" office:value-type="string"><text:p text:style-name="P28_0"><text:span text:style-name="T12">260,000</text:span></text:p></table:table-cell><table:table-cell table:style-name="Table1.F5" office:value-type="string"><text:p text:style-name="P29_0"><text:span text:style-name="T11">13명</text:span></text:p></table:table-cell><table:table-cell table:style-name="Table1.G5" office:value-type="string"><text:p text:style-name="P29_0"><text:span text:style-name="T11">카드</text:span></text:p></table:table-cell><table:table-cell table:style-name="Table1.H5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1.6"><table:table-cell table:style-name="Table1.A6" office:value-type="string"><text:p text:style-name="P29_0"><text:span text:style-name="T11">박유림/회계과</text:span></text:p></table:table-cell><table:table-cell table:style-name="Table1.B6" office:value-type="string"><text:p text:style-name="P29_0"><text:span text:style-name="T3">2024.1.18.</text:span></text:p></table:table-cell><table:table-cell table:style-name="Table1.C6" office:value-type="string"><text:p text:style-name="P29_0"><text:span text:style-name="T19">다복횟집</text:span></text:p></table:table-cell><table:table-cell table:style-name="Table1.D6" office:value-type="string"><text:p text:style-name="P28_0"><text:span text:style-name="T24">2024년 상반기 정기 인사발령에 따른 계약1팀 송환영식 식대 지급</text:span></text:p></table:table-cell><table:table-cell table:style-name="Table1.E6" office:value-type="string"><text:p text:style-name="P28_0"><text:span text:style-name="T12">280,000</text:span></text:p></table:table-cell><table:table-cell table:style-name="Table1.F6" office:value-type="string"><text:p text:style-name="P29_0"><text:span text:style-name="T11">14명</text:span></text:p></table:table-cell><table:table-cell table:style-name="Table1.G6" office:value-type="string"><text:p text:style-name="P29_0"><text:span text:style-name="T11">카드</text:span></text:p></table:table-cell><table:table-cell table:style-name="Table1.H6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1.7"><table:table-cell table:style-name="Table1.A7" office:value-type="string"><text:p text:style-name="P29_0"><text:span text:style-name="T11">정다영/회계과</text:span></text:p></table:table-cell><table:table-cell table:style-name="Table1.B7" office:value-type="string"><text:p text:style-name="P29_0"><text:span text:style-name="T3">2024.1.19.</text:span></text:p></table:table-cell><table:table-cell table:style-name="Table1.C7" office:value-type="string"><text:p text:style-name="P29_0"><text:span text:style-name="T19">녹차밭</text:span></text:p></table:table-cell><table:table-cell table:style-name="Table1.D7" office:value-type="string"><text:p text:style-name="P28_0"><text:span text:style-name="T26">2024년도 상반기 인사발령에 따른 재산관리팀 송환영식 식대 지급</text:span></text:p></table:table-cell><table:table-cell table:style-name="Table1.E7" office:value-type="string"><text:p text:style-name="P28_0"><text:span text:style-name="T12">140,000</text:span></text:p></table:table-cell><table:table-cell table:style-name="Table1.F7" office:value-type="string"><text:p text:style-name="P29_0"><text:span text:style-name="T11">8명</text:span></text:p></table:table-cell><table:table-cell table:style-name="Table1.G7" office:value-type="string"><text:p text:style-name="P29_0"><text:span text:style-name="T11">카드</text:span></text:p></table:table-cell><table:table-cell table:style-name="Table1.H7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1.8"><table:table-cell table:style-name="Table1.A8" office:value-type="string"><text:p text:style-name="P29_0"><text:span text:style-name="T11">임수정/회계과</text:span></text:p></table:table-cell><table:table-cell table:style-name="Table1.B8" office:value-type="string"><text:p text:style-name="P29_0"><text:span text:style-name="T3">2024.2.20.</text:span></text:p></table:table-cell><table:table-cell table:style-name="Table1.C8" office:value-type="string"><text:p text:style-name="P29_0"><text:span text:style-name="T19">대복산장어</text:span></text:p></table:table-cell><table:table-cell table:style-name="Table1.D8" office:value-type="string"><text:p text:style-name="P28_0"><text:span text:style-name="T28">당면업무 추진에 따른 노고격려 오찬식비 지급</text:span></text:p></table:table-cell><table:table-cell table:style-name="Table1.E8" office:value-type="string"><text:p text:style-name="P28_0"><text:span text:style-name="T12">98,000</text:span></text:p></table:table-cell><table:table-cell table:style-name="Table1.F8" office:value-type="string"><text:p text:style-name="P29_0"><text:span text:style-name="T11">7명</text:span></text:p></table:table-cell><table:table-cell table:style-name="Table1.G8" office:value-type="string"><text:p text:style-name="P29_0"><text:span text:style-name="T11">카드</text:span></text:p></table:table-cell><table:table-cell table:style-name="Table1.H8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1.9"><table:table-cell table:style-name="Table1.A9" office:value-type="string"><text:p text:style-name="P29_0"><text:span text:style-name="T11">김수현/회계과</text:span></text:p></table:table-cell><table:table-cell table:style-name="Table1.B9" office:value-type="string"><text:p text:style-name="P29_0"><text:span text:style-name="T3">2024.2.27.</text:span></text:p></table:table-cell><table:table-cell table:style-name="Table1.C9" office:value-type="string"><text:p text:style-name="P29_0"><text:span text:style-name="T19">명품관</text:span></text:p></table:table-cell><table:table-cell table:style-name="Table1.D9" office:value-type="string"><text:p text:style-name="P28_0"><text:span text:style-name="T29">2024년 제1차 본청 관급자재 선정심의위원회 추진에 따른 오찬간담회 식비 지급</text:span></text:p></table:table-cell><table:table-cell table:style-name="Table1.E9" office:value-type="string"><text:p text:style-name="P28_0"><text:span text:style-name="T12">64,000</text:span></text:p></table:table-cell><table:table-cell table:style-name="Table1.F9" office:value-type="string"><text:p text:style-name="P29_0"><text:span text:style-name="T11">4명</text:span></text:p></table:table-cell><table:table-cell table:style-name="Table1.G9" office:value-type="string"><text:p text:style-name="P29_0"><text:span text:style-name="T11">카드</text:span></text:p></table:table-cell><table:table-cell table:style-name="Table1.H9" office:value-type="string"><text:p text:style-name="P29_0"><text:span text:style-name="T21">시책추진</text:span></text:p><text:p text:style-name="P29_0"><text:span text:style-name="T21">업무추진비</text:span></text:p></table:table-cell></table:table-row><table:table-row table:style-name="Table1.10"><table:table-cell table:style-name="Table1.A10" office:value-type="string"><text:p text:style-name="P29_0"><text:span text:style-name="T11">임수정/회계과</text:span></text:p></table:table-cell><table:table-cell table:style-name="Table1.B10" office:value-type="string"><text:p text:style-name="P29_0"><text:span text:style-name="T3">2024.2.28.</text:span></text:p></table:table-cell><table:table-cell table:style-name="Table1.C10" office:value-type="string"><text:p text:style-name="P29_0"><text:span text:style-name="T19">오죽헌</text:span></text:p></table:table-cell><table:table-cell table:style-name="Table1.D10" office:value-type="string"><text:p text:style-name="P28_0"><text:span text:style-name="T28">신속집행 추진을 위한 시금고 업무협의 간담회</text:span></text:p></table:table-cell><table:table-cell table:style-name="Table1.E10" office:value-type="string"><text:p text:style-name="P28_0"><text:span text:style-name="T12">220,000</text:span></text:p></table:table-cell><table:table-cell table:style-name="Table1.F10" office:value-type="string"><text:p text:style-name="P29_0"><text:span text:style-name="T11">8명</text:span></text:p></table:table-cell><table:table-cell table:style-name="Table1.G10" office:value-type="string"><text:p text:style-name="P29_0"><text:span text:style-name="T11">카드</text:span><text:span text:style-name="T11"/></text:p></table:table-cell><table:table-cell table:style-name="Table1.H10" office:value-type="string"><text:p text:style-name="P29_0"><text:span text:style-name="T21">시책추진</text:span></text:p><text:p text:style-name="P29_0"><text:span text:style-name="T21">업무추진비</text:span></text:p></table:table-cell></table:table-row><table:table-row table:style-name="Table1.11"><table:table-cell table:style-name="Table1.A11" office:value-type="string"><text:p text:style-name="P29_0"><text:span text:style-name="T11">이지영/회계과</text:span></text:p></table:table-cell><table:table-cell table:style-name="Table1.B11" office:value-type="string"><text:p text:style-name="P29_0"><text:span text:style-name="T3">2024.3.20.</text:span></text:p></table:table-cell><table:table-cell table:style-name="Table1.C11" office:value-type="string"><text:p text:style-name="P29_0"><text:span text:style-name="T19">학동골목길</text:span></text:p></table:table-cell><table:table-cell table:style-name="Table1.D11" office:value-type="string"><text:p text:style-name="P28_0"><text:span text:style-name="T30">2023회계연도 재무결산을 위한 오찬간담회 식비 지급</text:span></text:p></table:table-cell><table:table-cell table:style-name="Table1.E11" office:value-type="string"><text:p text:style-name="P28_0"><text:span text:style-name="T12">120,000</text:span></text:p></table:table-cell><table:table-cell table:style-name="Table1.F11" office:value-type="string"><text:p text:style-name="P29_0"><text:span text:style-name="T11">6명</text:span></text:p></table:table-cell><table:table-cell table:style-name="Table1.G11" office:value-type="string"><text:p text:style-name="P29_0"><text:span text:style-name="T11">카드</text:span><text:span text:style-name="T11"/></text:p></table:table-cell><table:table-cell table:style-name="Table1.H11" office:value-type="string"><text:p text:style-name="P29_0"><text:span text:style-name="T21">시책추진</text:span></text:p><text:p text:style-name="P29_0"><text:span text:style-name="T21">업무추진비</text:span></text:p></table:table-cell></table:table-row><table:table-row table:style-name="Table1.12"><table:table-cell table:style-name="Table1.A12" office:value-type="string"><text:p text:style-name="P29_0"><text:span text:style-name="T11">이지영/회계과</text:span></text:p></table:table-cell><table:table-cell table:style-name="Table1.B12" office:value-type="string"><text:p text:style-name="P29_0"><text:span text:style-name="T3">2024.3.21.</text:span></text:p></table:table-cell><table:table-cell table:style-name="Table1.C12" office:value-type="string"><text:p text:style-name="P29_0"><text:span text:style-name="T19">자인</text:span></text:p></table:table-cell><table:table-cell table:style-name="Table1.D12" office:value-type="string"><text:p text:style-name="P30_0"><text:span text:style-name="T33">2023회계연도 결산추진 간담회</text:span></text:p></table:table-cell><table:table-cell table:style-name="Table1.E12" office:value-type="string"><text:p text:style-name="P31_14"><text:span text:style-name="T31">154,000</text:span></text:p></table:table-cell><table:table-cell table:style-name="Table1.F12" office:value-type="string"><text:p text:style-name="P29_0"><text:span text:style-name="T11">7명</text:span></text:p></table:table-cell><table:table-cell table:style-name="Table1.G12" office:value-type="string"><text:p text:style-name="P29_0"><text:span text:style-name="T11">카드</text:span><text:span text:style-name="T11"/></text:p></table:table-cell><table:table-cell table:style-name="Table1.H12" office:value-type="string"><text:p text:style-name="P29_0"><text:span text:style-name="T21">시책추진</text:span></text:p><text:p text:style-name="P29_0"><text:span text:style-name="T21">업무추진비</text:span></text:p></table:table-cell></table:table-row><table:table-row table:style-name="Table1.13"><table:table-cell table:style-name="Table1.A13" office:value-type="string"><text:p text:style-name="P29_0"><text:span text:style-name="T11">이지영/회계과</text:span></text:p></table:table-cell><table:table-cell table:style-name="Table1.B13" office:value-type="string"><text:p text:style-name="P29_0"><text:span text:style-name="T3">2024.4.2.</text:span></text:p></table:table-cell><table:table-cell table:style-name="Table1.C13" office:value-type="string"><text:p text:style-name="P29_0"><text:span text:style-name="T19">에스토 커피</text:span></text:p></table:table-cell><table:table-cell table:style-name="Table1.D13" office:value-type="string"><text:p text:style-name="P30_0"><text:span text:style-name="T32">2023회계연도 결산검사 위원 노고 격려를 위한 차류 구입</text:span></text:p></table:table-cell><table:table-cell table:style-name="Table1.E13" office:value-type="string"><text:p text:style-name="P31_14"><text:span text:style-name="T31">20,000</text:span></text:p></table:table-cell><table:table-cell table:style-name="Table1.F13" office:value-type="string"><text:p text:style-name="P29_0"><text:span text:style-name="T11">-</text:span></text:p></table:table-cell><table:table-cell table:style-name="Table1.G13" office:value-type="string"><text:p text:style-name="P29_0"><text:span text:style-name="T11">카드</text:span><text:span text:style-name="T11"/></text:p></table:table-cell><table:table-cell table:style-name="Table1.H13" office:value-type="string"><text:p text:style-name="P29_0"><text:span text:style-name="T21">시책추진</text:span></text:p><text:p text:style-name="P29_0"><text:span text:style-name="T21">업무추진비</text:span></text:p></table:table-cell></table:table-row><table:table-row table:style-name="Table1.14"><table:table-cell table:style-name="Table1.A14" office:value-type="string"><text:p text:style-name="P29_0"><text:span text:style-name="T11">이지영/회계과</text:span></text:p></table:table-cell><table:table-cell table:style-name="Table1.B14" office:value-type="string"><text:p text:style-name="P29_0"><text:span text:style-name="T3">2024.4.4.</text:span></text:p></table:table-cell><table:table-cell table:style-name="Table1.C14" office:value-type="string"><text:p text:style-name="P29_0"><text:span text:style-name="T19">담연</text:span></text:p></table:table-cell><table:table-cell table:style-name="Table1.D14" office:value-type="string"><text:p text:style-name="P30_0"><text:span text:style-name="T35">2023회계연도 결산검사 </text:span><text:span text:style-name="T34">관련 직원 노고 격려 오찬</text:span><text:span text:style-name="T35">식비 지급</text:span></text:p></table:table-cell><table:table-cell table:style-name="Table1.E14" office:value-type="string"><text:p text:style-name="P31_14"><text:span text:style-name="T31">68,000</text:span></text:p></table:table-cell><table:table-cell table:style-name="Table1.F14" office:value-type="string"><text:p text:style-name="P29_0"><text:span text:style-name="T11">4명</text:span></text:p></table:table-cell><table:table-cell table:style-name="Table1.G14" office:value-type="string"><text:p text:style-name="P29_0"><text:span text:style-name="T11">카드</text:span><text:span text:style-name="T11"/></text:p></table:table-cell><table:table-cell table:style-name="Table1.H14" office:value-type="string"><text:p text:style-name="P29_0"><text:span text:style-name="T21">부서운영</text:span></text:p><text:p text:style-name="P29_0"><text:span text:style-name="T21">업무추진비</text:span></text:p></table:table-cell></table:table-row></table:table></draw:text-box></draw:frame></text:span></text:p>
      <text:p text:style-name="P25_0"><text:span text:style-name="T4"/></text:p>
      <text:p text:style-name="P25_0"><text:span text:style-name="T4"><draw:frame draw:style-name="tableinfakeframe_gr1" svg:x="0cm" svg:y="0cm" draw:z-index="1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column table:style-name="Table2.H"/><table:table-header-rows><table:table-row table:style-name="Table2.1"><table:table-cell table:style-name="Table2.A1" office:value-type="string"><text:p text:style-name="P27_0"><text:span text:style-name="T10">사용자</text:span></text:p><text:p text:style-name="P27_0"><text:span text:style-name="T10">/부서명</text:span></text:p></table:table-cell><table:table-cell table:style-name="Table2.B1" office:value-type="string"><text:p text:style-name="P27_0"><text:span text:style-name="T2">사용</text:span></text:p><text:p text:style-name="P27_0"><text:span text:style-name="T2">일시</text:span></text:p></table:table-cell><table:table-cell table:style-name="Table2.C1" office:value-type="string"><text:p text:style-name="P27_0"><text:span text:style-name="T2">사용장소</text:span></text:p><text:p text:style-name="P27_0"><text:span text:style-name="T2">(가맹점명)</text:span></text:p></table:table-cell><table:table-cell table:style-name="Table2.D1" office:value-type="string"><text:p text:style-name="P27_0"><text:span text:style-name="T2">사용목적(내역)</text:span></text:p><text:p text:style-name="P28_0"><text:span text:style-name="T12">* 사용대상 포함</text:span><text:span text:style-name="T2"/></text:p></table:table-cell><table:table-cell table:style-name="Table2.E1" office:value-type="string"><text:p text:style-name="P27_0"><text:span text:style-name="T2">사용</text:span></text:p><text:p text:style-name="P27_0"><text:span text:style-name="T2">금액(원)</text:span></text:p></table:table-cell><table:table-cell table:style-name="Table2.F1" office:value-type="string"><text:p text:style-name="P27_0"><text:span text:style-name="T2">대상</text:span></text:p><text:p text:style-name="P27_0"><text:span text:style-name="T9">인원(명)</text:span></text:p></table:table-cell><table:table-cell table:style-name="Table2.G1" office:value-type="string"><text:p text:style-name="P27_0"><text:span text:style-name="T2">사용방법</text:span></text:p></table:table-cell><table:table-cell table:style-name="Table2.H1" office:value-type="string"><text:p text:style-name="P27_0"><text:span text:style-name="T2">비고</text:span></text:p></table:table-cell></table:table-row></table:table-header-rows><table:table-row table:style-name="Table2.2"><table:table-cell table:style-name="Table2.A2" office:value-type="string"><text:p text:style-name="P29_0"><text:span text:style-name="T11">이지영/회계과</text:span></text:p></table:table-cell><table:table-cell table:style-name="Table2.B2" office:value-type="string"><text:p text:style-name="P29_0"><text:span text:style-name="T3">2024.4.9.</text:span></text:p></table:table-cell><table:table-cell table:style-name="Table2.C2" office:value-type="string"><text:p text:style-name="P32_14"><text:span text:style-name="T31">여수돌산</text:span></text:p><text:p text:style-name="P32_14"><text:span text:style-name="T31">다정횟집</text:span></text:p></table:table-cell><table:table-cell table:style-name="Table2.D2" office:value-type="string"><text:p text:style-name="P32_14"><text:span text:style-name="T37">신속집행 등 현안업무 추진에 따른 노고 격려 식대 지급</text:span></text:p></table:table-cell><table:table-cell table:style-name="Table2.E2" office:value-type="string"><text:p text:style-name="P32_14"><text:span text:style-name="T31">350,000</text:span></text:p></table:table-cell><table:table-cell table:style-name="Table2.F2" office:value-type="string"><text:p text:style-name="P29_0"><text:span text:style-name="T11">12명</text:span></text:p></table:table-cell><table:table-cell table:style-name="Table2.G2" office:value-type="string"><text:p text:style-name="P29_0"><text:span text:style-name="T11">카드</text:span></text:p></table:table-cell><table:table-cell table:style-name="Table2.H2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2.3"><table:table-cell table:style-name="Table2.A3" office:value-type="string"><text:p text:style-name="P29_0"><text:span text:style-name="T11">임수정/회계과</text:span></text:p></table:table-cell><table:table-cell table:style-name="Table2.B3" office:value-type="string"><text:p text:style-name="P29_0"><text:span text:style-name="T3">2024.4.12.</text:span></text:p></table:table-cell><table:table-cell table:style-name="Table2.C3" office:value-type="string"><text:p text:style-name="P32_14"><text:span text:style-name="T31">벌가횟집</text:span></text:p></table:table-cell><table:table-cell table:style-name="Table2.D3" office:value-type="string"><text:p text:style-name="P32_14"><text:span text:style-name="T36">2023 회계연도 결산 검사위원 현장활동 노고격려</text:span></text:p></table:table-cell><table:table-cell table:style-name="Table2.E3" office:value-type="string"><text:p text:style-name="P32_14"><text:span text:style-name="T31">420,000</text:span></text:p></table:table-cell><table:table-cell table:style-name="Table2.F3" office:value-type="string"><text:p text:style-name="P29_0"><text:span text:style-name="T11">12명</text:span></text:p></table:table-cell><table:table-cell table:style-name="Table2.G3" office:value-type="string"><text:p text:style-name="P29_0"><text:span text:style-name="T11">카드</text:span></text:p></table:table-cell><table:table-cell table:style-name="Table2.H3" office:value-type="string"><text:p text:style-name="P29_0"><text:span text:style-name="T21">시책추진</text:span></text:p><text:p text:style-name="P29_0"><text:span text:style-name="T21">업무추진비</text:span></text:p></table:table-cell></table:table-row><table:table-row table:style-name="Table2.4"><table:table-cell table:style-name="Table2.A4" office:value-type="string"><text:p text:style-name="P29_0"><text:span text:style-name="T11">이지향/회계과</text:span></text:p></table:table-cell><table:table-cell table:style-name="Table2.B4" office:value-type="string"><text:p text:style-name="P29_0"><text:span text:style-name="T3">2024.4.19.</text:span></text:p></table:table-cell><table:table-cell table:style-name="Table2.C4" office:value-type="string"><text:p text:style-name="P32_14"><text:span text:style-name="T31">오죽헌</text:span></text:p></table:table-cell><table:table-cell table:style-name="Table2.D4" office:value-type="string"><text:p text:style-name="P32_14"><text:span text:style-name="T38">회계과 운전직 공무원 노고 격려 오찬 식비 지급</text:span></text:p></table:table-cell><table:table-cell table:style-name="Table2.E4" office:value-type="string"><text:p text:style-name="P32_14"><text:span text:style-name="T31">250,000</text:span></text:p></table:table-cell><table:table-cell table:style-name="Table2.F4" office:value-type="string"><text:p text:style-name="P29_0"><text:span text:style-name="T11">10명</text:span></text:p></table:table-cell><table:table-cell table:style-name="Table2.G4" office:value-type="string"><text:p text:style-name="P29_0"><text:span text:style-name="T11">카드</text:span></text:p></table:table-cell><table:table-cell table:style-name="Table2.H4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2.5"><table:table-cell table:style-name="Table2.A5" office:value-type="string"><text:p text:style-name="P29_0"><text:span text:style-name="T11">임수정/회계과</text:span></text:p></table:table-cell><table:table-cell table:style-name="Table2.B5" office:value-type="string"><text:p text:style-name="P29_0"><text:span text:style-name="T3">2024.4.23.</text:span></text:p></table:table-cell><table:table-cell table:style-name="Table2.C5" office:value-type="string"><text:p text:style-name="P32_14"><text:span text:style-name="T31">그림횟집</text:span></text:p></table:table-cell><table:table-cell table:style-name="Table2.D5" office:value-type="string"><text:p text:style-name="P32_14"><text:span text:style-name="T36">예산심의 및 현안업무 추진에 따른 직원 노고 격려</text:span></text:p></table:table-cell><table:table-cell table:style-name="Table2.E5" office:value-type="string"><text:p text:style-name="P32_14"><text:span text:style-name="T31">125,000</text:span></text:p></table:table-cell><table:table-cell table:style-name="Table2.F5" office:value-type="string"><text:p text:style-name="P29_0"><text:span text:style-name="T11">6명</text:span></text:p></table:table-cell><table:table-cell table:style-name="Table2.G5" office:value-type="string"><text:p text:style-name="P29_0"><text:span text:style-name="T11">카드</text:span></text:p></table:table-cell><table:table-cell table:style-name="Table2.H5" office:value-type="string"><text:p text:style-name="P29_0"><text:span text:style-name="T21">부서운영</text:span></text:p><text:p text:style-name="P29_0"><text:span text:style-name="T21">업무추진비</text:span></text:p></table:table-cell></table:table-row><table:table-row table:style-name="Table2.6"><table:table-cell table:style-name="Table2.A6" office:value-type="string"><text:p text:style-name="P29_0"><text:span text:style-name="T11">임수정/회계과</text:span></text:p></table:table-cell><table:table-cell table:style-name="Table2.B6" office:value-type="string"><text:p text:style-name="P29_0"><text:span text:style-name="T3">2024.4.25.</text:span></text:p></table:table-cell><table:table-cell table:style-name="Table2.C6" office:value-type="string"><text:p text:style-name="P32_14"><text:span text:style-name="T31">대복산장어</text:span></text:p></table:table-cell><table:table-cell table:style-name="Table2.D6" office:value-type="string"><text:p text:style-name="P32_14"><text:span text:style-name="T31">직원노고격려에 따른 오찬 식비 지급</text:span></text:p></table:table-cell><table:table-cell table:style-name="Table2.E6" office:value-type="string"><text:p text:style-name="P32_14"><text:span text:style-name="T31">56,000</text:span></text:p></table:table-cell><table:table-cell table:style-name="Table2.F6" office:value-type="string"><text:p text:style-name="P29_0"><text:span text:style-name="T11">4명</text:span></text:p></table:table-cell><table:table-cell table:style-name="Table2.G6" office:value-type="string"><text:p text:style-name="P29_0"><text:span text:style-name="T11">카드</text:span></text:p></table:table-cell><table:table-cell table:style-name="Table2.H6" office:value-type="string"><text:p text:style-name="P29_0"><text:span text:style-name="T21">부서운영</text:span></text:p><text:p text:style-name="P29_0"><text:span text:style-name="T21">업무추진비</text:span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헤드라인M" style:name="HY헤드라인M"/>
    <style:font-face svg:font-family="맑은 고딕" style:name="맑은 고딕"/>
    <style:font-face svg:font-family="한양중고딕" style:name="한양중고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bottom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0.500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13:58:49.000</meta:creation-date>
    <meta:print-date>1601-01-01T00:00:00.000000000</meta:print-date>
    <meta:generator>hwp/hangul/12, 0, 0, 3650/Windows_10</meta:generator>
  </office:meta>
</office:document-meta>
</file>