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Y헤드라인M" style:name="HY헤드라인M"/>
    <style:font-face svg:font-family="맑은 고딕" style:name="맑은 고딕"/>
    <style:font-face svg:font-family="한양중고딕" style:name="한양중고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automatic-styles>
    <style:style style:name="T8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7.00pt" style:font-size-asian="7.00pt" style:font-size-complex="7.00pt" fo:letter-spacing="-0.49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_0_MS1_b3" style:parent-style-name="Standard" style:master-page-name="Standard" style:family="paragraph">
      <style:paragraph-properties fo:line-height="160%" fo:text-align="justify" fo:margin-left="1.727cm" fo:margin-right="0cm" fo:text-indent="-1.727cm" fo:margin-top="0.106cm" fo:margin-bottom="0cm" fo:background-color="transparent" fo:border="none" style:shadow="none" style:text-autospace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_0" style:parent-styl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77%" fo:text-align="justify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73%" fo:text-align="justify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960cm" table:align="left" fo:margin="0cm" style:shadow="none" style:may-break-between-rows="true" table:border-model="collapsing"/>
    </style:style>
    <style:style style:name="Table1.A" style:family="table-column">
      <style:table-column-properties style:column-width="1.715cm"/>
    </style:style>
    <style:style style:name="Table1.B" style:family="table-column">
      <style:table-column-properties style:column-width="2.232cm"/>
    </style:style>
    <style:style style:name="Table1.C" style:family="table-column">
      <style:table-column-properties style:column-width="2.466cm"/>
    </style:style>
    <style:style style:name="Table1.D" style:family="table-column">
      <style:table-column-properties style:column-width="4.286cm"/>
    </style:style>
    <style:style style:name="Table1.E" style:family="table-column">
      <style:table-column-properties style:column-width="1.790cm"/>
    </style:style>
    <style:style style:name="Table1.F" style:family="table-column">
      <style:table-column-properties style:column-width="1.690cm"/>
    </style:style>
    <style:style style:name="Table1.G" style:family="table-column">
      <style:table-column-properties style:column-width="1.191cm"/>
    </style:style>
    <style:style style:name="Table1.H" style:family="table-column">
      <style:table-column-properties style:column-width="1.590cm"/>
    </style:style>
    <style:style style:name="Table1.1" style:family="table-row">
      <style:table-row-properties style:min-row-height="39.91pt" fo:keep-together="auto"/>
    </style:style>
    <style:style style:name="Table1.A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B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C1" style:family="table-cell">
      <style:table-cell-properties style:vertical-align="middle" style:shadow="none" fo:background-color="#e7f4f6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D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E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F1" style:family="table-cell">
      <style:table-cell-properties style:vertical-align="middle" style:shadow="none" fo:background-color="#e7f4f6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G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H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2" style:family="table-row">
      <style:table-row-properties style:min-row-height="45.52pt" fo:keep-together="auto"/>
    </style:style>
    <style:style style:name="Table1.A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2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2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3" style:family="table-row">
      <style:table-row-properties style:min-row-height="45.52pt" fo:keep-together="auto"/>
    </style:style>
    <style:style style:name="Table1.A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3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3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4" style:family="table-row">
      <style:table-row-properties style:min-row-height="45.52pt" fo:keep-together="auto"/>
    </style:style>
    <style:style style:name="Table1.A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4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4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5" style:family="table-row">
      <style:table-row-properties style:min-row-height="45.52pt" fo:keep-together="auto"/>
    </style:style>
    <style:style style:name="Table1.A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5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5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6" style:family="table-row">
      <style:table-row-properties style:min-row-height="45.52pt" fo:keep-together="auto"/>
    </style:style>
    <style:style style:name="Table1.A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6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6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7" style:family="table-row">
      <style:table-row-properties style:min-row-height="45.52pt" fo:keep-together="auto"/>
    </style:style>
    <style:style style:name="Table1.A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7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7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8" style:family="table-row">
      <style:table-row-properties style:min-row-height="45.52pt" fo:keep-together="auto"/>
    </style:style>
    <style:style style:name="Table1.A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8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8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9" style:family="table-row">
      <style:table-row-properties style:min-row-height="45.52pt" fo:keep-together="auto"/>
    </style:style>
    <style:style style:name="Table1.A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9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9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P17_0" style:parent-style-name="Standard" style:family="paragraph">
      <style:paragraph-properties fo:line-height="123%" fo:text-align="justify" fo:margin-left="1.727cm" fo:margin-right="0cm" fo:text-indent="-1.727cm" fo:margin-top="0.106cm" fo:margin-bottom="0cm" fo:background-color="transparent" fo:border="none" style:shadow="none" style:text-autospace="none" style:vertical-align="auto" style:snap-to-layout-grid="true"/>
    </style:style>
    <style:style style:name="P20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0" style:parent-style-name="Standard" style:family="paragraph">
      <style:paragraph-properties fo:line-height="7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4_14" style:parent-style-name="xl65" style:family="paragraph">
      <style:paragraph-properties fo:line-height="58%" fo:text-align="center" fo:margin-left="0cm" fo:margin-right="0cm" fo:text-indent="0cm" fo:margin-top="0cm" fo:margin-bottom="0cm" fo:background-color="transparent" fo:border="none" style:shadow="none" style:text-autospace="none" style:vertical-align="bottom" style:snap-to-layout-grid="true"/>
    </style:style>
    <style:style style:name="P21_14" style:parent-style-name="xl65" style:family="paragraph">
      <style:paragraph-properties fo:line-height="58%" fo:text-align="start" fo:margin-left="0cm" fo:margin-right="0cm" fo:text-indent="0cm" fo:margin-top="0cm" fo:margin-bottom="0cm" fo:background-color="transparent" fo:border="none" style:shadow="none" style:text-autospace="none" style:vertical-align="bottom" style:snap-to-layout-grid="true"/>
    </style:style>
    <style:style style:name="P24_15" style:parent-style-name="xl66" style:family="paragraph">
      <style:paragraph-properties fo:line-height="58%" fo:text-align="center" fo:margin-left="0cm" fo:margin-right="0cm" fo:text-indent="0cm" fo:margin-top="0cm" fo:margin-bottom="0cm" fo:background-color="transparent" fo:border="none" style:shadow="none" style:text-autospace="none" style:vertical-align="bottom" style:snap-to-layout-grid="true"/>
    </style:style>
    <style:style style:name="T1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2.6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infakeframe_gr0" style:parent-style-name="Frame" style:family="graphic">
      <style:graphic-properties fo:min-width="16.960cm" fo:min-height="14.255cm" fo:margin-left="0.050cm" fo:margin-right="0.050cm" fo:margin-top="0.050cm" fo:margin-bottom="0.050cm" fo:margin="0.050cm" style:horizontal-pos="from-left" style:horizontal-rel="paragraph" style:vertical-pos="top" style:vertical-rel="paragraph" fo:border="none" fo:padding="0cm" style:wrap="none" style:run-through="foreground" draw:fill="none"/>
    </style:style>
  </office:automatic-styles>
  <office:body>
    <office:text>
      <text:p text:style-name="P16_0_MS1_b3"><text:span text:style-name="T8"/></text:p>
      <text:p text:style-name="P1_0"><text:span text:style-name="T9">[도서관운영과] 업무추진비 사용내역</text:span></text:p>
      <text:p text:style-name="P1_0"><text:span text:style-name="T9"/></text:p>
      <text:p text:style-name="P19_0"><text:span text:style-name="T10"/></text:p>
      <text:p text:style-name="P18_0"><text:span text:style-name="T11">□ </text:span><text:span text:style-name="T12">업무추진비 사용내역</text:span><text:span text:style-name="T11"><text:s/></text:span><text:span text:style-name="T13">(‘24. 4월)</text:span></text:p>
      <text:p text:style-name="P17_0"><text:span text:style-name="T2"><draw:frame draw:style-name="tableinfakeframe_gr0" svg:x="0cm" svg:y="0cm" draw:z-index="0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header-rows><table:table-row table:style-name="Table1.1"><table:table-cell table:style-name="Table1.A1" office:value-type="string"><text:p text:style-name="P23_0"><text:span text:style-name="T14">부서명</text:span></text:p></table:table-cell><table:table-cell table:style-name="Table1.B1" office:value-type="string"><text:p text:style-name="P23_0"><text:span text:style-name="T15">사용</text:span></text:p><text:p text:style-name="P23_0"><text:span text:style-name="T15">일시</text:span></text:p></table:table-cell><table:table-cell table:style-name="Table1.C1" office:value-type="string"><text:p text:style-name="P23_0"><text:span text:style-name="T15">사용장소</text:span></text:p><text:p text:style-name="P23_0"><text:span text:style-name="T15">(가맹점명)</text:span></text:p></table:table-cell><table:table-cell table:style-name="Table1.D1" office:value-type="string"><text:p text:style-name="P23_0"><text:span text:style-name="T15">사용목적(내역)</text:span></text:p><text:p text:style-name="P22_0"><text:span text:style-name="T16">* 사용대상 포함</text:span><text:span text:style-name="T15"/></text:p></table:table-cell><table:table-cell table:style-name="Table1.E1" office:value-type="string"><text:p text:style-name="P23_0"><text:span text:style-name="T15">사용</text:span></text:p><text:p text:style-name="P23_0"><text:span text:style-name="T15">금액(원)</text:span></text:p></table:table-cell><table:table-cell table:style-name="Table1.F1" office:value-type="string"><text:p text:style-name="P23_0"><text:span text:style-name="T15">대상</text:span></text:p><text:p text:style-name="P23_0"><text:span text:style-name="T17">인원(명)</text:span></text:p></table:table-cell><table:table-cell table:style-name="Table1.G1" office:value-type="string"><text:p text:style-name="P23_0"><text:span text:style-name="T15">사용방법</text:span></text:p></table:table-cell><table:table-cell table:style-name="Table1.H1" office:value-type="string"><text:p text:style-name="P23_0"><text:span text:style-name="T15">비고</text:span></text:p></table:table-cell></table:table-row></table:table-header-rows><table:table-row table:style-name="Table1.2"><table:table-cell table:style-name="Table1.A2" office:value-type="string"><text:p text:style-name="P25_0"><text:span text:style-name="T7">도서관운영과</text:span></text:p></table:table-cell><table:table-cell table:style-name="Table1.B2" office:value-type="string"><text:p text:style-name="P24_14"><text:span text:style-name="T7">20240405</text:span></text:p></table:table-cell><table:table-cell table:style-name="Table1.C2" office:value-type="string"><text:p text:style-name="P24_14"><text:span text:style-name="T7">여수초밥</text:span></text:p></table:table-cell><table:table-cell table:style-name="Table1.D2" office:value-type="string"><text:p text:style-name="P21_14"><text:span text:style-name="T16">소라도서관 4월 청소의 날 운영에 따른 직원 노고 격려 식비 지급</text:span></text:p></table:table-cell><table:table-cell table:style-name="Table1.E2" office:value-type="string"><text:p text:style-name="P24_15"><text:span text:style-name="T7">64,000</text:span></text:p></table:table-cell><table:table-cell table:style-name="Table1.F2" office:value-type="string"><text:p text:style-name="P25_0"><text:span text:style-name="T7">4</text:span></text:p></table:table-cell><table:table-cell table:style-name="Table1.G2" office:value-type="string"><text:p text:style-name="P25_0"><text:span text:style-name="T7">카드</text:span></text:p></table:table-cell><table:table-cell table:style-name="Table1.H2" office:value-type="string"><text:p text:style-name="P25_0"><text:span text:style-name="T18">부서운영</text:span></text:p><text:p text:style-name="P25_0"><text:span text:style-name="T18">업무추진비</text:span></text:p></table:table-cell></table:table-row><table:table-row table:style-name="Table1.3"><table:table-cell table:style-name="Table1.A3" office:value-type="string"><text:p text:style-name="P25_0"><text:span text:style-name="T7">도서관운영과</text:span></text:p></table:table-cell><table:table-cell table:style-name="Table1.B3" office:value-type="string"><text:p text:style-name="P24_14"><text:span text:style-name="T7">20240404</text:span></text:p></table:table-cell><table:table-cell table:style-name="Table1.C3" office:value-type="string"><text:p text:style-name="P24_14"><text:span text:style-name="T7">모다기</text:span></text:p></table:table-cell><table:table-cell table:style-name="Table1.D3" office:value-type="string"><text:p text:style-name="P21_14"><text:span text:style-name="T16">돌산도서관 4월 청소의날 운영에 따른 직원 노고 격려 식비 집행</text:span></text:p></table:table-cell><table:table-cell table:style-name="Table1.E3" office:value-type="string"><text:p text:style-name="P24_15"><text:span text:style-name="T7">90,000</text:span></text:p></table:table-cell><table:table-cell table:style-name="Table1.F3" office:value-type="string"><text:p text:style-name="P25_0"><text:span text:style-name="T7">5</text:span></text:p></table:table-cell><table:table-cell table:style-name="Table1.G3" office:value-type="string"><text:p text:style-name="P25_0"><text:span text:style-name="T7">카드</text:span></text:p></table:table-cell><table:table-cell table:style-name="Table1.H3" office:value-type="string"><text:p text:style-name="P25_0"><text:span text:style-name="T18">부서운영</text:span></text:p><text:p text:style-name="P25_0"><text:span text:style-name="T18">업무추진비</text:span></text:p></table:table-cell></table:table-row><table:table-row table:style-name="Table1.4"><table:table-cell table:style-name="Table1.A4" office:value-type="string"><text:p text:style-name="P25_0"><text:span text:style-name="T7">도서관운영과</text:span></text:p></table:table-cell><table:table-cell table:style-name="Table1.B4" office:value-type="string"><text:p text:style-name="P24_14"><text:span text:style-name="T7">20240405</text:span></text:p></table:table-cell><table:table-cell table:style-name="Table1.C4" office:value-type="string"><text:p text:style-name="P24_14"><text:span text:style-name="T7">채선당 </text:span></text:p><text:p text:style-name="P24_14"><text:span text:style-name="T7">여수문수점</text:span></text:p></table:table-cell><table:table-cell table:style-name="Table1.D4" office:value-type="string"><text:p text:style-name="P21_14"><text:span text:style-name="T16">현암도서관 정기청소일 업무 추진에 따른 직원 노고 격려 식비 집행</text:span></text:p></table:table-cell><table:table-cell table:style-name="Table1.E4" office:value-type="string"><text:p text:style-name="P24_15"><text:span text:style-name="T7">168,000</text:span></text:p></table:table-cell><table:table-cell table:style-name="Table1.F4" office:value-type="string"><text:p text:style-name="P25_0"><text:span text:style-name="T7">10</text:span></text:p></table:table-cell><table:table-cell table:style-name="Table1.G4" office:value-type="string"><text:p text:style-name="P25_0"><text:span text:style-name="T7">카드</text:span></text:p></table:table-cell><table:table-cell table:style-name="Table1.H4" office:value-type="string"><text:p text:style-name="P25_0"><text:span text:style-name="T18">부서운영</text:span></text:p><text:p text:style-name="P25_0"><text:span text:style-name="T18">업무추진비</text:span></text:p></table:table-cell></table:table-row><table:table-row table:style-name="Table1.5"><table:table-cell table:style-name="Table1.A5" office:value-type="string"><text:p text:style-name="P25_0"><text:span text:style-name="T7">도서관운영과</text:span></text:p></table:table-cell><table:table-cell table:style-name="Table1.B5" office:value-type="string"><text:p text:style-name="P24_14"><text:span text:style-name="T7">20240405</text:span></text:p></table:table-cell><table:table-cell table:style-name="Table1.C5" office:value-type="string"><text:p text:style-name="P24_14"><text:span text:style-name="T7">김해골목 뒷고기 </text:span></text:p><text:p text:style-name="P24_14"><text:span text:style-name="T7">율촌본점</text:span></text:p></table:table-cell><table:table-cell table:style-name="Table1.D5" office:value-type="string"><text:p text:style-name="P21_14"><text:span text:style-name="T16">율촌도서관 4월 청소의 날 운영에 따른 직원 노고 격려 식비 지급 </text:span></text:p></table:table-cell><table:table-cell table:style-name="Table1.E5" office:value-type="string"><text:p text:style-name="P24_15"><text:span text:style-name="T7">90,000</text:span></text:p></table:table-cell><table:table-cell table:style-name="Table1.F5" office:value-type="string"><text:p text:style-name="P25_0"><text:span text:style-name="T7">5</text:span></text:p></table:table-cell><table:table-cell table:style-name="Table1.G5" office:value-type="string"><text:p text:style-name="P25_0"><text:span text:style-name="T7">카드</text:span></text:p></table:table-cell><table:table-cell table:style-name="Table1.H5" office:value-type="string"><text:p text:style-name="P25_0"><text:span text:style-name="T18">부서운영</text:span></text:p><text:p text:style-name="P25_0"><text:span text:style-name="T18">업무추진비</text:span></text:p></table:table-cell></table:table-row><table:table-row table:style-name="Table1.6"><table:table-cell table:style-name="Table1.A6" office:value-type="string"><text:p text:style-name="P25_0"><text:span text:style-name="T7">도서관운영과</text:span></text:p></table:table-cell><table:table-cell table:style-name="Table1.B6" office:value-type="string"><text:p text:style-name="P24_14"><text:span text:style-name="T7">20240405</text:span></text:p></table:table-cell><table:table-cell table:style-name="Table1.C6" office:value-type="string"><text:p text:style-name="P24_14"><text:span text:style-name="T7">소판돈</text:span></text:p></table:table-cell><table:table-cell table:style-name="Table1.D6" office:value-type="string"><text:p text:style-name="P21_14"><text:span text:style-name="T16">이순신도서관팀 4월 청소의 날 운영에 따른 직원 노고 격려 식비 지급</text:span></text:p></table:table-cell><table:table-cell table:style-name="Table1.E6" office:value-type="string"><text:p text:style-name="P24_15"><text:span text:style-name="T7">133,000</text:span></text:p></table:table-cell><table:table-cell table:style-name="Table1.F6" office:value-type="string"><text:p text:style-name="P25_0"><text:span text:style-name="T7">9</text:span></text:p></table:table-cell><table:table-cell table:style-name="Table1.G6" office:value-type="string"><text:p text:style-name="P25_0"><text:span text:style-name="T7">카드</text:span></text:p></table:table-cell><table:table-cell table:style-name="Table1.H6" office:value-type="string"><text:p text:style-name="P25_0"><text:span text:style-name="T18">부서운영</text:span></text:p><text:p text:style-name="P25_0"><text:span text:style-name="T18">업무추진비</text:span></text:p></table:table-cell></table:table-row><table:table-row table:style-name="Table1.7"><table:table-cell table:style-name="Table1.A7" office:value-type="string"><text:p text:style-name="P25_0"><text:span text:style-name="T7">도서관운영과</text:span></text:p></table:table-cell><table:table-cell table:style-name="Table1.B7" office:value-type="string"><text:p text:style-name="P24_14"><text:span text:style-name="T7">20240412</text:span></text:p></table:table-cell><table:table-cell table:style-name="Table1.C7" office:value-type="string"><text:p text:style-name="P24_14"><text:span text:style-name="T7">선소 </text:span></text:p><text:p text:style-name="P24_14"><text:span text:style-name="T7">닭구이</text:span></text:p></table:table-cell><table:table-cell table:style-name="Table1.D7" office:value-type="string"><text:p text:style-name="P21_14"><text:span text:style-name="T16">도서관정책팀 현안업무 추진에 따른 직원 노고 격려 식비 지급</text:span></text:p></table:table-cell><table:table-cell table:style-name="Table1.E7" office:value-type="string"><text:p text:style-name="P24_15"><text:span text:style-name="T7">300,000</text:span></text:p></table:table-cell><table:table-cell table:style-name="Table1.F7" office:value-type="string"><text:p text:style-name="P25_0"><text:span text:style-name="T7">10</text:span></text:p></table:table-cell><table:table-cell table:style-name="Table1.G7" office:value-type="string"><text:p text:style-name="P25_0"><text:span text:style-name="T7">카드</text:span></text:p></table:table-cell><table:table-cell table:style-name="Table1.H7" office:value-type="string"><text:p text:style-name="P25_0"><text:span text:style-name="T18">부서운영</text:span></text:p><text:p text:style-name="P25_0"><text:span text:style-name="T18">업무추진비</text:span></text:p></table:table-cell></table:table-row><table:table-row table:style-name="Table1.8"><table:table-cell table:style-name="Table1.A8" office:value-type="string"><text:p text:style-name="P25_0"><text:span text:style-name="T7">도서관운영과</text:span></text:p></table:table-cell><table:table-cell table:style-name="Table1.B8" office:value-type="string"><text:p text:style-name="P24_14"><text:span text:style-name="T7">20240425</text:span></text:p></table:table-cell><table:table-cell table:style-name="Table1.C8" office:value-type="string"><text:p text:style-name="P24_14"><text:span text:style-name="T7">아구박사</text:span></text:p></table:table-cell><table:table-cell table:style-name="Table1.D8" office:value-type="string"><text:p text:style-name="P21_14"><text:span text:style-name="T16">도서관운영과 현안업무 추진에 따른 직원 노고 격려 식비 지급</text:span></text:p></table:table-cell><table:table-cell table:style-name="Table1.E8" office:value-type="string"><text:p text:style-name="P24_15"><text:span text:style-name="T7">80,000</text:span></text:p></table:table-cell><table:table-cell table:style-name="Table1.F8" office:value-type="string"><text:p text:style-name="P25_0"><text:span text:style-name="T7">6</text:span></text:p></table:table-cell><table:table-cell table:style-name="Table1.G8" office:value-type="string"><text:p text:style-name="P25_0"><text:span text:style-name="T7">카드</text:span></text:p></table:table-cell><table:table-cell table:style-name="Table1.H8" office:value-type="string"><text:p text:style-name="P25_0"><text:span text:style-name="T18">부서운영</text:span></text:p><text:p text:style-name="P25_0"><text:span text:style-name="T18">업무추진비</text:span></text:p></table:table-cell></table:table-row><table:table-row table:style-name="Table1.9"><table:table-cell table:style-name="Table1.A9" office:value-type="string"><text:p text:style-name="P25_0"><text:span text:style-name="T7">도서관운영과</text:span></text:p></table:table-cell><table:table-cell table:style-name="Table1.B9" office:value-type="string"><text:p text:style-name="P24_14"><text:span text:style-name="T7">20240426</text:span></text:p></table:table-cell><table:table-cell table:style-name="Table1.C9" office:value-type="string"><text:p text:style-name="P24_14"><text:span text:style-name="T7">섬마을</text:span></text:p><text:p text:style-name="P24_14"><text:span text:style-name="T7">장어구이</text:span></text:p></table:table-cell><table:table-cell table:style-name="Table1.D9" office:value-type="string"><text:p text:style-name="P21_14"><text:span text:style-name="T16">현암도서관 업무 추진에 따른 직원 노고 격려 식비 집행</text:span></text:p></table:table-cell><table:table-cell table:style-name="Table1.E9" office:value-type="string"><text:p text:style-name="P24_15"><text:span text:style-name="T7">105,000</text:span></text:p></table:table-cell><table:table-cell table:style-name="Table1.F9" office:value-type="string"><text:p text:style-name="P25_0"><text:span text:style-name="T7">7</text:span></text:p></table:table-cell><table:table-cell table:style-name="Table1.G9" office:value-type="string"><text:p text:style-name="P25_0"><text:span text:style-name="T7">카드</text:span></text:p></table:table-cell><table:table-cell table:style-name="Table1.H9" office:value-type="string"><text:p text:style-name="P25_0"><text:span text:style-name="T18">부서운영</text:span></text:p><text:p text:style-name="P25_0"><text:span text:style-name="T18">업무추진비</text:span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Y헤드라인M" style:name="HY헤드라인M"/>
    <style:font-face svg:font-family="맑은 고딕" style:name="맑은 고딕"/>
    <style:font-face svg:font-family="한양중고딕" style:name="한양중고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xl65" style:display-name="xl65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bottom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text-autospace="none" style:vertical-align="bottom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1.500cm" fo:margin-bottom="1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0.500cm"/>
      </style:header-style>
      <style:footer-style>
        <style:header-footer-properties svg:height="0.5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meta>
    <dc:title>중앙부처</dc:title>
    <dc:description/>
    <dc:subject/>
    <meta:keyword/>
    <dc:creator>사용자</dc:creator>
    <meta:creation-date>2019-07-03T13:58:49.000</meta:creation-date>
    <meta:print-date>28386-02-21T08:12:22.000000906</meta:print-date>
    <meta:generator>hwp/hangul/12, 0, 0, 3437/Windows_10</meta:generator>
  </office:meta>
</office:document-meta>
</file>