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7.00pt" style:font-size-asian="7.00pt" style:font-size-complex="7.00pt" fo:letter-spacing="-0.4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_MS1_b3" style:parent-style-name="Standard" style:master-pag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60cm" table:align="left" fo:margin="0cm" style:shadow="none" style:may-break-between-rows="true" table:border-model="collapsing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466cm"/>
    </style:style>
    <style:style style:name="Table1.D" style:family="table-column">
      <style:table-column-properties style:column-width="4.286cm"/>
    </style:style>
    <style:style style:name="Table1.E" style:family="table-column">
      <style:table-column-properties style:column-width="1.790cm"/>
    </style:style>
    <style:style style:name="Table1.F" style:family="table-column">
      <style:table-column-properties style:column-width="1.690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590cm"/>
    </style:style>
    <style:style style:name="Table1.1" style:family="table-row">
      <style:table-row-properties style:min-row-height="39.91pt" fo:keep-together="auto"/>
    </style:style>
    <style:style style:name="Table1.A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2" style:family="table-row">
      <style:table-row-properties style:min-row-height="45.52pt" fo:keep-together="auto"/>
    </style:style>
    <style:style style:name="Table1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3" style:family="table-row">
      <style:table-row-properties style:min-row-height="45.52pt" fo:keep-together="auto"/>
    </style:style>
    <style:style style:name="Table1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4" style:family="table-row">
      <style:table-row-properties style:min-row-height="45.52pt" fo:keep-together="auto"/>
    </style:style>
    <style:style style:name="Table1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5" style:family="table-row">
      <style:table-row-properties style:min-row-height="45.52pt" fo:keep-together="auto"/>
    </style:style>
    <style:style style:name="Table1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6" style:family="table-row">
      <style:table-row-properties style:min-row-height="45.52pt" fo:keep-together="auto"/>
    </style:style>
    <style:style style:name="Table1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7" style:family="table-row">
      <style:table-row-properties style:min-row-height="45.52pt" fo:keep-together="auto"/>
    </style:style>
    <style:style style:name="Table1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8" style:family="table-row">
      <style:table-row-properties style:min-row-height="45.52pt" fo:keep-together="auto"/>
    </style:style>
    <style:style style:name="Table1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9" style:family="table-row">
      <style:table-row-properties style:min-row-height="45.52pt" fo:keep-together="auto"/>
    </style:style>
    <style:style style:name="Table1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0" style:family="table-row">
      <style:table-row-properties style:min-row-height="45.52pt" fo:keep-together="auto"/>
    </style:style>
    <style:style style:name="Table1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0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0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1" style:family="table-row">
      <style:table-row-properties style:min-row-height="45.52pt" fo:keep-together="auto"/>
    </style:style>
    <style:style style:name="Table1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1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1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21_0" style:parent-style-name="Standard" style:family="paragraph">
      <style:paragraph-properties fo:line-height="123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2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_1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14" style:parent-style-name="xl65" style:family="paragraph">
      <style:paragraph-properties fo:line-height="58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P26_15" style:parent-style-name="xl66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6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960cm" fo:min-height="17.466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16_0_MS1_b3"><text:span text:style-name="T8"/></text:p>
      <text:p text:style-name="P18_0"><text:span text:style-name="T9">[도서관운영과] 업무추진비 사용내역</text:span></text:p>
      <text:p text:style-name="P18_0"><text:span text:style-name="T9"/></text:p>
      <text:p text:style-name="P19_0"><text:span text:style-name="T10"/></text:p>
      <text:p text:style-name="P20_0"><text:span text:style-name="T11">□ </text:span><text:span text:style-name="T12">업무추진비 사용내역</text:span><text:span text:style-name="T11"><text:s/></text:span><text:span text:style-name="T13">(‘24. 3월)</text:span></text:p>
      <text:p text:style-name="P21_0"><text:span text:style-name="T2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header-rows><table:table-row table:style-name="Table1.1"><table:table-cell table:style-name="Table1.A1" office:value-type="string"><text:p text:style-name="P23_0"><text:span text:style-name="T14">부서명</text:span></text:p></table:table-cell><table:table-cell table:style-name="Table1.B1" office:value-type="string"><text:p text:style-name="P23_0"><text:span text:style-name="T15">사용</text:span></text:p><text:p text:style-name="P23_0"><text:span text:style-name="T15">일시</text:span></text:p></table:table-cell><table:table-cell table:style-name="Table1.C1" office:value-type="string"><text:p text:style-name="P23_0"><text:span text:style-name="T15">사용장소</text:span></text:p><text:p text:style-name="P23_0"><text:span text:style-name="T15">(가맹점명)</text:span></text:p></table:table-cell><table:table-cell table:style-name="Table1.D1" office:value-type="string"><text:p text:style-name="P23_0"><text:span text:style-name="T15">사용목적(내역)</text:span></text:p><text:p text:style-name="P24_0"><text:span text:style-name="T16">* 사용대상 포함</text:span><text:span text:style-name="T15"/></text:p></table:table-cell><table:table-cell table:style-name="Table1.E1" office:value-type="string"><text:p text:style-name="P23_0"><text:span text:style-name="T15">사용</text:span></text:p><text:p text:style-name="P23_0"><text:span text:style-name="T15">금액(원)</text:span></text:p></table:table-cell><table:table-cell table:style-name="Table1.F1" office:value-type="string"><text:p text:style-name="P23_0"><text:span text:style-name="T15">대상</text:span></text:p><text:p text:style-name="P23_0"><text:span text:style-name="T17">인원(명)</text:span></text:p></table:table-cell><table:table-cell table:style-name="Table1.G1" office:value-type="string"><text:p text:style-name="P23_0"><text:span text:style-name="T15">사용방법</text:span></text:p></table:table-cell><table:table-cell table:style-name="Table1.H1" office:value-type="string"><text:p text:style-name="P23_0"><text:span text:style-name="T15">비고</text:span></text:p></table:table-cell></table:table-row></table:table-header-rows><table:table-row table:style-name="Table1.2"><table:table-cell table:style-name="Table1.A2" office:value-type="string"><text:p text:style-name="P25_0"><text:span text:style-name="T7">도서관운영과</text:span></text:p></table:table-cell><table:table-cell table:style-name="Table1.B2" office:value-type="string"><text:p text:style-name="P26_14"><text:span text:style-name="T7">20240307</text:span></text:p></table:table-cell><table:table-cell table:style-name="Table1.C2" office:value-type="string"><text:p text:style-name="P26_14"><text:span text:style-name="T7">여수밥상</text:span></text:p><text:p text:style-name="P26_14"><text:span text:style-name="T7">갈치야</text:span></text:p></table:table-cell><table:table-cell table:style-name="Table1.D2" office:value-type="string"><text:p text:style-name="P1_14"><text:span text:style-name="T1">돌산도서관 3월 청소의날 운영에 따른 직원 노고 격려 식비 집행</text:span></text:p></table:table-cell><table:table-cell table:style-name="Table1.E2" office:value-type="string"><text:p text:style-name="P26_15"><text:span text:style-name="T7">100,000</text:span></text:p></table:table-cell><table:table-cell table:style-name="Table1.F2" office:value-type="string"><text:p text:style-name="P25_0"><text:span text:style-name="T7">5</text:span></text:p></table:table-cell><table:table-cell table:style-name="Table1.G2" office:value-type="string"><text:p text:style-name="P25_0"><text:span text:style-name="T7">카드</text:span></text:p></table:table-cell><table:table-cell table:style-name="Table1.H2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3"><table:table-cell table:style-name="Table1.A3" office:value-type="string"><text:p text:style-name="P25_0"><text:span text:style-name="T7">도서관운영과</text:span></text:p></table:table-cell><table:table-cell table:style-name="Table1.B3" office:value-type="string"><text:p text:style-name="P26_14"><text:span text:style-name="T7">20240307</text:span></text:p></table:table-cell><table:table-cell table:style-name="Table1.C3" office:value-type="string"><text:p text:style-name="P26_14"><text:span text:style-name="T7">뚱언니네</text:span></text:p></table:table-cell><table:table-cell table:style-name="Table1.D3" office:value-type="string"><text:p text:style-name="P1_14"><text:span text:style-name="T1">환경도서관 3월 청소의날 운영에 따른 직원 노고 급식비 집행</text:span></text:p></table:table-cell><table:table-cell table:style-name="Table1.E3" office:value-type="string"><text:p text:style-name="P26_15"><text:span text:style-name="T7">120,000</text:span></text:p></table:table-cell><table:table-cell table:style-name="Table1.F3" office:value-type="string"><text:p text:style-name="P25_0"><text:span text:style-name="T7">8</text:span></text:p></table:table-cell><table:table-cell table:style-name="Table1.G3" office:value-type="string"><text:p text:style-name="P25_0"><text:span text:style-name="T7">카드</text:span></text:p></table:table-cell><table:table-cell table:style-name="Table1.H3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4"><table:table-cell table:style-name="Table1.A4" office:value-type="string"><text:p text:style-name="P25_0"><text:span text:style-name="T7">도서관운영과</text:span></text:p></table:table-cell><table:table-cell table:style-name="Table1.B4" office:value-type="string"><text:p text:style-name="P26_14"><text:span text:style-name="T7">20240308</text:span></text:p></table:table-cell><table:table-cell table:style-name="Table1.C4" office:value-type="string"><text:p text:style-name="P26_14"><text:span text:style-name="T7">삼대농원</text:span></text:p></table:table-cell><table:table-cell table:style-name="Table1.D4" office:value-type="string"><text:p text:style-name="P1_14"><text:span text:style-name="T1">소라도서관 3월 청소의 날 운영에 따른 직원 노고 격려 식비 지급</text:span></text:p></table:table-cell><table:table-cell table:style-name="Table1.E4" office:value-type="string"><text:p text:style-name="P26_15"><text:span text:style-name="T7">75,000</text:span></text:p></table:table-cell><table:table-cell table:style-name="Table1.F4" office:value-type="string"><text:p text:style-name="P25_0"><text:span text:style-name="T7">5</text:span></text:p></table:table-cell><table:table-cell table:style-name="Table1.G4" office:value-type="string"><text:p text:style-name="P25_0"><text:span text:style-name="T7">카드</text:span></text:p></table:table-cell><table:table-cell table:style-name="Table1.H4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5"><table:table-cell table:style-name="Table1.A5" office:value-type="string"><text:p text:style-name="P25_0"><text:span text:style-name="T7">도서관운영과</text:span></text:p></table:table-cell><table:table-cell table:style-name="Table1.B5" office:value-type="string"><text:p text:style-name="P26_14"><text:span text:style-name="T7">20240308</text:span></text:p></table:table-cell><table:table-cell table:style-name="Table1.C5" office:value-type="string"><text:p text:style-name="P26_14"><text:span text:style-name="T7">여수맛집낙지보쌈오봉집소호동점</text:span></text:p></table:table-cell><table:table-cell table:style-name="Table1.D5" office:value-type="string"><text:p text:style-name="P1_14"><text:span text:style-name="T1">이순신도서관팀 3월 청소의 날 운영에 따른 직원 노고 격려 식비 지급</text:span></text:p></table:table-cell><table:table-cell table:style-name="Table1.E5" office:value-type="string"><text:p text:style-name="P26_15"><text:span text:style-name="T7">180,000</text:span></text:p></table:table-cell><table:table-cell table:style-name="Table1.F5" office:value-type="string"><text:p text:style-name="P25_0"><text:span text:style-name="T7">9</text:span></text:p></table:table-cell><table:table-cell table:style-name="Table1.G5" office:value-type="string"><text:p text:style-name="P25_0"><text:span text:style-name="T7">카드</text:span></text:p></table:table-cell><table:table-cell table:style-name="Table1.H5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6"><table:table-cell table:style-name="Table1.A6" office:value-type="string"><text:p text:style-name="P25_0"><text:span text:style-name="T7">도서관운영과</text:span></text:p></table:table-cell><table:table-cell table:style-name="Table1.B6" office:value-type="string"><text:p text:style-name="P26_14"><text:span text:style-name="T7">20240308</text:span></text:p></table:table-cell><table:table-cell table:style-name="Table1.C6" office:value-type="string"><text:p text:style-name="P26_14"><text:span text:style-name="T7">자인</text:span></text:p></table:table-cell><table:table-cell table:style-name="Table1.D6" office:value-type="string"><text:p text:style-name="P1_14"><text:span text:style-name="T1">도서관정책팀 3월 청소의 날 운영에 따른 직원 노고 격려 식비 지급</text:span></text:p></table:table-cell><table:table-cell table:style-name="Table1.E6" office:value-type="string"><text:p text:style-name="P26_15"><text:span text:style-name="T7">232,000</text:span></text:p></table:table-cell><table:table-cell table:style-name="Table1.F6" office:value-type="string"><text:p text:style-name="P25_0"><text:span text:style-name="T7">10</text:span></text:p></table:table-cell><table:table-cell table:style-name="Table1.G6" office:value-type="string"><text:p text:style-name="P25_0"><text:span text:style-name="T7">카드</text:span></text:p></table:table-cell><table:table-cell table:style-name="Table1.H6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7"><table:table-cell table:style-name="Table1.A7" office:value-type="string"><text:p text:style-name="P25_0"><text:span text:style-name="T7">도서관운영과</text:span></text:p></table:table-cell><table:table-cell table:style-name="Table1.B7" office:value-type="string"><text:p text:style-name="P26_14"><text:span text:style-name="T7">20240312</text:span></text:p></table:table-cell><table:table-cell table:style-name="Table1.C7" office:value-type="string"><text:p text:style-name="P26_14"><text:span text:style-name="T7">뚱언니네</text:span></text:p></table:table-cell><table:table-cell table:style-name="Table1.D7" office:value-type="string"><text:p text:style-name="P1_14"><text:span text:style-name="T1">현암도서관 업무 추진에 따른 직원 노고 격려 식비 집행</text:span></text:p></table:table-cell><table:table-cell table:style-name="Table1.E7" office:value-type="string"><text:p text:style-name="P26_15"><text:span text:style-name="T7">103,000</text:span></text:p></table:table-cell><table:table-cell table:style-name="Table1.F7" office:value-type="string"><text:p text:style-name="P25_0"><text:span text:style-name="T7">10</text:span></text:p></table:table-cell><table:table-cell table:style-name="Table1.G7" office:value-type="string"><text:p text:style-name="P25_0"><text:span text:style-name="T7">카드</text:span></text:p></table:table-cell><table:table-cell table:style-name="Table1.H7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8"><table:table-cell table:style-name="Table1.A8" office:value-type="string"><text:p text:style-name="P25_0"><text:span text:style-name="T7">도서관운영과</text:span></text:p></table:table-cell><table:table-cell table:style-name="Table1.B8" office:value-type="string"><text:p text:style-name="P26_14"><text:span text:style-name="T7">20240312</text:span></text:p></table:table-cell><table:table-cell table:style-name="Table1.C8" office:value-type="string"><text:p text:style-name="P26_14"><text:span text:style-name="T7">문수골</text:span></text:p></table:table-cell><table:table-cell table:style-name="Table1.D8" office:value-type="string"><text:p text:style-name="P1_14"><text:span text:style-name="T1">도서관정책팀 현안업무 추진에 따른 직원 노고 격려 식비 지급</text:span></text:p></table:table-cell><table:table-cell table:style-name="Table1.E8" office:value-type="string"><text:p text:style-name="P26_15"><text:span text:style-name="T7">40,000</text:span></text:p></table:table-cell><table:table-cell table:style-name="Table1.F8" office:value-type="string"><text:p text:style-name="P25_0"><text:span text:style-name="T7">4</text:span></text:p></table:table-cell><table:table-cell table:style-name="Table1.G8" office:value-type="string"><text:p text:style-name="P25_0"><text:span text:style-name="T7">카드</text:span></text:p></table:table-cell><table:table-cell table:style-name="Table1.H8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9"><table:table-cell table:style-name="Table1.A9" office:value-type="string"><text:p text:style-name="P25_0"><text:span text:style-name="T7">도서관운영과</text:span></text:p></table:table-cell><table:table-cell table:style-name="Table1.B9" office:value-type="string"><text:p text:style-name="P26_14"><text:span text:style-name="T7">20240315</text:span></text:p></table:table-cell><table:table-cell table:style-name="Table1.C9" office:value-type="string"><text:p text:style-name="P26_14"><text:span text:style-name="T7">전주식당</text:span></text:p></table:table-cell><table:table-cell table:style-name="Table1.D9" office:value-type="string"><text:p text:style-name="P1_14"><text:span text:style-name="T1">쌍봉도서관팀 업무추진에 따른 직원 노고 격려 식비 지급</text:span></text:p></table:table-cell><table:table-cell table:style-name="Table1.E9" office:value-type="string"><text:p text:style-name="P26_15"><text:span text:style-name="T7">94,000</text:span></text:p></table:table-cell><table:table-cell table:style-name="Table1.F9" office:value-type="string"><text:p text:style-name="P25_0"><text:span text:style-name="T7">9</text:span></text:p></table:table-cell><table:table-cell table:style-name="Table1.G9" office:value-type="string"><text:p text:style-name="P25_0"><text:span text:style-name="T7">카드</text:span></text:p></table:table-cell><table:table-cell table:style-name="Table1.H9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10"><table:table-cell table:style-name="Table1.A10" office:value-type="string"><text:p text:style-name="P25_0"><text:span text:style-name="T7">도서관운영과</text:span></text:p></table:table-cell><table:table-cell table:style-name="Table1.B10" office:value-type="string"><text:p text:style-name="P26_14"><text:span text:style-name="T7">20240322</text:span></text:p></table:table-cell><table:table-cell table:style-name="Table1.C10" office:value-type="string"><text:p text:style-name="P26_14"><text:span text:style-name="T7">섬마을장어구이</text:span></text:p></table:table-cell><table:table-cell table:style-name="Table1.D10" office:value-type="string"><text:p text:style-name="P1_14"><text:span text:style-name="T1">쌍봉도서관팀 업무추진에 따른 직원 노고 격려 식비 지급</text:span></text:p></table:table-cell><table:table-cell table:style-name="Table1.E10" office:value-type="string"><text:p text:style-name="P26_15"><text:span text:style-name="T7">135,000</text:span></text:p></table:table-cell><table:table-cell table:style-name="Table1.F10" office:value-type="string"><text:p text:style-name="P25_0"><text:span text:style-name="T7">8</text:span></text:p></table:table-cell><table:table-cell table:style-name="Table1.G10" office:value-type="string"><text:p text:style-name="P25_0"><text:span text:style-name="T7">카드</text:span></text:p></table:table-cell><table:table-cell table:style-name="Table1.H10" office:value-type="string"><text:p text:style-name="P25_0"><text:span text:style-name="T18">부서운영</text:span></text:p><text:p text:style-name="P25_0"><text:span text:style-name="T18">업무추진비</text:span></text:p></table:table-cell></table:table-row><table:table-row table:style-name="Table1.11"><table:table-cell table:style-name="Table1.A11" office:value-type="string"><text:p text:style-name="P25_0"><text:span text:style-name="T7">도서관운영과</text:span></text:p></table:table-cell><table:table-cell table:style-name="Table1.B11" office:value-type="string"><text:p text:style-name="P26_14"><text:span text:style-name="T7">20240328</text:span></text:p></table:table-cell><table:table-cell table:style-name="Table1.C11" office:value-type="string"><text:p text:style-name="P26_14"><text:span text:style-name="T7">돈낙지</text:span></text:p></table:table-cell><table:table-cell table:style-name="Table1.D11" office:value-type="string"><text:p text:style-name="P1_14"><text:span text:style-name="T1">도서관정책팀 현안업무 추진에 따른 직원 노고 격려 식비 지급</text:span></text:p></table:table-cell><table:table-cell table:style-name="Table1.E11" office:value-type="string"><text:p text:style-name="P26_15"><text:span text:style-name="T7">69,000</text:span></text:p></table:table-cell><table:table-cell table:style-name="Table1.F11" office:value-type="string"><text:p text:style-name="P25_0"><text:span text:style-name="T7">4</text:span></text:p></table:table-cell><table:table-cell table:style-name="Table1.G11" office:value-type="string"><text:p text:style-name="P25_0"><text:span text:style-name="T7">카드</text:span></text:p></table:table-cell><table:table-cell table:style-name="Table1.H11" office:value-type="string"><text:p text:style-name="P25_0"><text:span text:style-name="T18">부서운영</text:span></text:p><text:p text:style-name="P25_0"><text:span text:style-name="T18">업무추진비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0.5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13:58:49.000</meta:creation-date>
    <meta:print-date>1601-01-01T00:00:38.000000856</meta:print-date>
    <meta:generator>hwp/hangul/12, 0, 0, 3437/Windows_10</meta:generator>
  </office:meta>
</office:document-meta>
</file>