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8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7.00pt" style:font-size-asian="7.00pt" style:font-size-complex="7.00pt" fo:letter-spacing="-0.4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_MS1_b3" style:parent-style-name="Standard" style:master-pag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73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960cm" table:align="left" fo:margin="0cm" style:shadow="none" style:may-break-between-rows="true" table:border-model="collapsing"/>
    </style:style>
    <style:style style:name="Table1.A" style:family="table-column">
      <style:table-column-properties style:column-width="1.715cm"/>
    </style:style>
    <style:style style:name="Table1.B" style:family="table-column">
      <style:table-column-properties style:column-width="2.232cm"/>
    </style:style>
    <style:style style:name="Table1.C" style:family="table-column">
      <style:table-column-properties style:column-width="2.466cm"/>
    </style:style>
    <style:style style:name="Table1.D" style:family="table-column">
      <style:table-column-properties style:column-width="4.286cm"/>
    </style:style>
    <style:style style:name="Table1.E" style:family="table-column">
      <style:table-column-properties style:column-width="1.790cm"/>
    </style:style>
    <style:style style:name="Table1.F" style:family="table-column">
      <style:table-column-properties style:column-width="1.690cm"/>
    </style:style>
    <style:style style:name="Table1.G" style:family="table-column">
      <style:table-column-properties style:column-width="1.191cm"/>
    </style:style>
    <style:style style:name="Table1.H" style:family="table-column">
      <style:table-column-properties style:column-width="1.590cm"/>
    </style:style>
    <style:style style:name="Table1.1" style:family="table-row">
      <style:table-row-properties style:min-row-height="39.91pt" fo:keep-together="auto"/>
    </style:style>
    <style:style style:name="Table1.A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2" style:family="table-row">
      <style:table-row-properties style:min-row-height="45.52pt" fo:keep-together="auto"/>
    </style:style>
    <style:style style:name="Table1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3" style:family="table-row">
      <style:table-row-properties style:min-row-height="45.52pt" fo:keep-together="auto"/>
    </style:style>
    <style:style style:name="Table1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4" style:family="table-row">
      <style:table-row-properties style:min-row-height="45.52pt" fo:keep-together="auto"/>
    </style:style>
    <style:style style:name="Table1.A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5" style:family="table-row">
      <style:table-row-properties style:min-row-height="45.52pt" fo:keep-together="auto"/>
    </style:style>
    <style:style style:name="Table1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6" style:family="table-row">
      <style:table-row-properties style:min-row-height="45.52pt" fo:keep-together="auto"/>
    </style:style>
    <style:style style:name="Table1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7" style:family="table-row">
      <style:table-row-properties style:min-row-height="45.52pt" fo:keep-together="auto"/>
    </style:style>
    <style:style style:name="Table1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8" style:family="table-row">
      <style:table-row-properties style:min-row-height="45.52pt" fo:keep-together="auto"/>
    </style:style>
    <style:style style:name="Table1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9" style:family="table-row">
      <style:table-row-properties style:min-row-height="45.52pt" fo:keep-together="auto"/>
    </style:style>
    <style:style style:name="Table1.A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P17_0" style:parent-style-name="Standard" style:family="paragraph">
      <style:paragraph-properties fo:line-height="123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1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3_14" style:parent-style-name="xl65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P24_14" style:parent-style-name="xl65" style:family="paragraph">
      <style:paragraph-properties fo:line-height="58%" fo:text-align="start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6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6.960cm" fo:min-height="14.255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15_0_MS1_b3"><text:span text:style-name="T8"/></text:p>
      <text:p text:style-name="P1_0"><text:span text:style-name="T9">[도서관운영과] 업무추진비 사용내역</text:span></text:p>
      <text:p text:style-name="P1_0"><text:span text:style-name="T9"/></text:p>
      <text:p text:style-name="P19_0"><text:span text:style-name="T10"/></text:p>
      <text:p text:style-name="P22_0"><text:span text:style-name="T11">□ </text:span><text:span text:style-name="T12">업무추진비 사용내역</text:span><text:span text:style-name="T11"><text:s/></text:span><text:span text:style-name="T13">(‘24. 1월)</text:span></text:p>
      <text:p text:style-name="P17_0"><text:span text:style-name="T2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header-rows><table:table-row table:style-name="Table1.1"><table:table-cell table:style-name="Table1.A1" office:value-type="string"><text:p text:style-name="P18_0"><text:span text:style-name="T14">부서명</text:span></text:p></table:table-cell><table:table-cell table:style-name="Table1.B1" office:value-type="string"><text:p text:style-name="P18_0"><text:span text:style-name="T15">사용</text:span></text:p><text:p text:style-name="P18_0"><text:span text:style-name="T15">일시</text:span></text:p></table:table-cell><table:table-cell table:style-name="Table1.C1" office:value-type="string"><text:p text:style-name="P18_0"><text:span text:style-name="T15">사용장소</text:span></text:p><text:p text:style-name="P18_0"><text:span text:style-name="T15">(가맹점명)</text:span></text:p></table:table-cell><table:table-cell table:style-name="Table1.D1" office:value-type="string"><text:p text:style-name="P18_0"><text:span text:style-name="T15">사용목적(내역)</text:span></text:p><text:p text:style-name="P21_0"><text:span text:style-name="T16">* 사용대상 포함</text:span><text:span text:style-name="T15"/></text:p></table:table-cell><table:table-cell table:style-name="Table1.E1" office:value-type="string"><text:p text:style-name="P18_0"><text:span text:style-name="T15">사용</text:span></text:p><text:p text:style-name="P18_0"><text:span text:style-name="T15">금액(원)</text:span></text:p></table:table-cell><table:table-cell table:style-name="Table1.F1" office:value-type="string"><text:p text:style-name="P18_0"><text:span text:style-name="T15">대상</text:span></text:p><text:p text:style-name="P18_0"><text:span text:style-name="T17">인원(명)</text:span></text:p></table:table-cell><table:table-cell table:style-name="Table1.G1" office:value-type="string"><text:p text:style-name="P18_0"><text:span text:style-name="T15">사용방법</text:span></text:p></table:table-cell><table:table-cell table:style-name="Table1.H1" office:value-type="string"><text:p text:style-name="P18_0"><text:span text:style-name="T15">비고</text:span></text:p></table:table-cell></table:table-row></table:table-header-rows><table:table-row table:style-name="Table1.2"><table:table-cell table:style-name="Table1.A2" office:value-type="string"><text:p text:style-name="P25_0"><text:span text:style-name="T7">도서관운영과</text:span></text:p></table:table-cell><table:table-cell table:style-name="Table1.B2" office:value-type="string"><text:p text:style-name="P23_14"><text:span text:style-name="T7">20240104</text:span></text:p></table:table-cell><table:table-cell table:style-name="Table1.C2" office:value-type="string"><text:p text:style-name="P23_14"><text:span text:style-name="T7">별이향 </text:span></text:p><text:p text:style-name="P23_14"><text:span text:style-name="T7">여서점</text:span></text:p></table:table-cell><table:table-cell table:style-name="Table1.D2" office:value-type="string"><text:p text:style-name="P24_14"><text:span text:style-name="T16">환경도서관 1월 청소의 날 운영에 따른 직원 노고 격려 식비 집행</text:span></text:p></table:table-cell><table:table-cell table:style-name="Table1.E2" office:value-type="string"><text:p text:style-name="P23_14"><text:span text:style-name="T7">108,000</text:span></text:p></table:table-cell><table:table-cell table:style-name="Table1.F2" office:value-type="string"><text:p text:style-name="P25_0"><text:span text:style-name="T7">8</text:span></text:p></table:table-cell><table:table-cell table:style-name="Table1.G2" office:value-type="string"><text:p text:style-name="P25_0"><text:span text:style-name="T7">카드</text:span></text:p></table:table-cell><table:table-cell table:style-name="Table1.H2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3"><table:table-cell table:style-name="Table1.A3" office:value-type="string"><text:p text:style-name="P25_0"><text:span text:style-name="T7">도서관운영과</text:span></text:p></table:table-cell><table:table-cell table:style-name="Table1.B3" office:value-type="string"><text:p text:style-name="P23_14"><text:span text:style-name="T7">20240105</text:span></text:p></table:table-cell><table:table-cell table:style-name="Table1.C3" office:value-type="string"><text:p text:style-name="P23_14"><text:span text:style-name="T7">참숯고깃간</text:span></text:p></table:table-cell><table:table-cell table:style-name="Table1.D3" office:value-type="string"><text:p text:style-name="P24_14"><text:span text:style-name="T16">현암도서관 1월 청소의 날 운영에 따른 직원 노고 격려 식비 지급</text:span></text:p></table:table-cell><table:table-cell table:style-name="Table1.E3" office:value-type="string"><text:p text:style-name="P23_14"><text:span text:style-name="T7">120,000</text:span></text:p></table:table-cell><table:table-cell table:style-name="Table1.F3" office:value-type="string"><text:p text:style-name="P25_0"><text:span text:style-name="T7">8</text:span></text:p></table:table-cell><table:table-cell table:style-name="Table1.G3" office:value-type="string"><text:p text:style-name="P25_0"><text:span text:style-name="T7">카드</text:span></text:p></table:table-cell><table:table-cell table:style-name="Table1.H3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4"><table:table-cell table:style-name="Table1.A4" office:value-type="string"><text:p text:style-name="P25_0"><text:span text:style-name="T7">도서관운영과</text:span></text:p></table:table-cell><table:table-cell table:style-name="Table1.B4" office:value-type="string"><text:p text:style-name="P23_14"><text:span text:style-name="T7">20240105</text:span></text:p></table:table-cell><table:table-cell table:style-name="Table1.C4" office:value-type="string"><text:p text:style-name="P23_14"><text:span text:style-name="T7">칠보마차</text:span></text:p></table:table-cell><table:table-cell table:style-name="Table1.D4" office:value-type="string"><text:p text:style-name="P24_14"><text:span text:style-name="T16">도서관정책팀 1월 청소의 날 운영에 따른 직원 노고 격려 식비 지급</text:span></text:p></table:table-cell><table:table-cell table:style-name="Table1.E4" office:value-type="string"><text:p text:style-name="P23_14"><text:span text:style-name="T7">63,000</text:span></text:p></table:table-cell><table:table-cell table:style-name="Table1.F4" office:value-type="string"><text:p text:style-name="P25_0"><text:span text:style-name="T7">7</text:span></text:p></table:table-cell><table:table-cell table:style-name="Table1.G4" office:value-type="string"><text:p text:style-name="P25_0"><text:span text:style-name="T7">카드</text:span></text:p></table:table-cell><table:table-cell table:style-name="Table1.H4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5"><table:table-cell table:style-name="Table1.A5" office:value-type="string"><text:p text:style-name="P25_0"><text:span text:style-name="T7">도서관운영과</text:span></text:p></table:table-cell><table:table-cell table:style-name="Table1.B5" office:value-type="string"><text:p text:style-name="P23_14"><text:span text:style-name="T7">20240108</text:span></text:p></table:table-cell><table:table-cell table:style-name="Table1.C5" office:value-type="string"><text:p text:style-name="P23_14"><text:span text:style-name="T7">본부</text:span></text:p></table:table-cell><table:table-cell table:style-name="Table1.D5" office:value-type="string"><text:p text:style-name="P24_14"><text:span text:style-name="T16">쌍봉도서관 업무추진에 따른 직원 노고 격려 식비 지급</text:span></text:p></table:table-cell><table:table-cell table:style-name="Table1.E5" office:value-type="string"><text:p text:style-name="P23_14"><text:span text:style-name="T7">160,000</text:span></text:p></table:table-cell><table:table-cell table:style-name="Table1.F5" office:value-type="string"><text:p text:style-name="P25_0"><text:span text:style-name="T7">10</text:span></text:p></table:table-cell><table:table-cell table:style-name="Table1.G5" office:value-type="string"><text:p text:style-name="P25_0"><text:span text:style-name="T7">카드</text:span></text:p></table:table-cell><table:table-cell table:style-name="Table1.H5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6"><table:table-cell table:style-name="Table1.A6" office:value-type="string"><text:p text:style-name="P25_0"><text:span text:style-name="T7">도서관운영과</text:span></text:p></table:table-cell><table:table-cell table:style-name="Table1.B6" office:value-type="string"><text:p text:style-name="P23_14"><text:span text:style-name="T7">20240111</text:span></text:p></table:table-cell><table:table-cell table:style-name="Table1.C6" office:value-type="string"><text:p text:style-name="P23_14"><text:span text:style-name="T7">죽림냉삼</text:span></text:p></table:table-cell><table:table-cell table:style-name="Table1.D6" office:value-type="string"><text:p text:style-name="P24_14"><text:span text:style-name="T16">도서관운영과 시설정비 업무추진에 따른 직원 노고 격려 만찬</text:span></text:p></table:table-cell><table:table-cell table:style-name="Table1.E6" office:value-type="string"><text:p text:style-name="P23_14"><text:span text:style-name="T7">54,000</text:span></text:p></table:table-cell><table:table-cell table:style-name="Table1.F6" office:value-type="string"><text:p text:style-name="P25_0"><text:span text:style-name="T7">7</text:span></text:p></table:table-cell><table:table-cell table:style-name="Table1.G6" office:value-type="string"><text:p text:style-name="P25_0"><text:span text:style-name="T7">카드</text:span></text:p></table:table-cell><table:table-cell table:style-name="Table1.H6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7"><table:table-cell table:style-name="Table1.A7" office:value-type="string"><text:p text:style-name="P25_0"><text:span text:style-name="T7">도서관운영과</text:span></text:p></table:table-cell><table:table-cell table:style-name="Table1.B7" office:value-type="string"><text:p text:style-name="P23_14"><text:span text:style-name="T7">20240112</text:span></text:p></table:table-cell><table:table-cell table:style-name="Table1.C7" office:value-type="string"><text:p text:style-name="P23_14"><text:span text:style-name="T7">다담골면옥</text:span></text:p></table:table-cell><table:table-cell table:style-name="Table1.D7" office:value-type="string"><text:p text:style-name="P24_14"><text:span text:style-name="T16">도서관정책팀 업무추진에 따른 직원 노고 격려 식비 지급</text:span></text:p></table:table-cell><table:table-cell table:style-name="Table1.E7" office:value-type="string"><text:p text:style-name="P23_14"><text:span text:style-name="T7">119,000</text:span></text:p></table:table-cell><table:table-cell table:style-name="Table1.F7" office:value-type="string"><text:p text:style-name="P25_0"><text:span text:style-name="T7">7</text:span></text:p></table:table-cell><table:table-cell table:style-name="Table1.G7" office:value-type="string"><text:p text:style-name="P25_0"><text:span text:style-name="T7">카드</text:span></text:p></table:table-cell><table:table-cell table:style-name="Table1.H7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8"><table:table-cell table:style-name="Table1.A8" office:value-type="string"><text:p text:style-name="P25_0"><text:span text:style-name="T7">도서관운영과</text:span></text:p></table:table-cell><table:table-cell table:style-name="Table1.B8" office:value-type="string"><text:p text:style-name="P23_14"><text:span text:style-name="T7">20240116</text:span></text:p></table:table-cell><table:table-cell table:style-name="Table1.C8" office:value-type="string"><text:p text:style-name="P23_14"><text:span text:style-name="T7">육깝돈</text:span></text:p></table:table-cell><table:table-cell table:style-name="Table1.D8" office:value-type="string"><text:p text:style-name="P24_14"><text:span text:style-name="T16">도서관운영과 현안업무 추진에 따른 직원 노고 격려 식비 지급</text:span></text:p></table:table-cell><table:table-cell table:style-name="Table1.E8" office:value-type="string"><text:p text:style-name="P23_14"><text:span text:style-name="T7">108,000</text:span></text:p></table:table-cell><table:table-cell table:style-name="Table1.F8" office:value-type="string"><text:p text:style-name="P25_0"><text:span text:style-name="T7">9</text:span></text:p></table:table-cell><table:table-cell table:style-name="Table1.G8" office:value-type="string"><text:p text:style-name="P25_0"><text:span text:style-name="T7">카드</text:span></text:p></table:table-cell><table:table-cell table:style-name="Table1.H8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9"><table:table-cell table:style-name="Table1.A9" office:value-type="string"><text:p text:style-name="P25_0"><text:span text:style-name="T7">도서관운영과</text:span></text:p></table:table-cell><table:table-cell table:style-name="Table1.B9" office:value-type="string"><text:p text:style-name="P23_14"><text:span text:style-name="T7">20240126</text:span></text:p></table:table-cell><table:table-cell table:style-name="Table1.C9" office:value-type="string"><text:p text:style-name="P23_14"><text:span text:style-name="T7">녹지원식당</text:span></text:p></table:table-cell><table:table-cell table:style-name="Table1.D9" office:value-type="string"><text:p text:style-name="P24_14"><text:span text:style-name="T16">도서관시설팀 업무추진에 따른 직원 노고 격려 식비 지급</text:span></text:p></table:table-cell><table:table-cell table:style-name="Table1.E9" office:value-type="string"><text:p text:style-name="P23_14"><text:span text:style-name="T7">120,000</text:span></text:p></table:table-cell><table:table-cell table:style-name="Table1.F9" office:value-type="string"><text:p text:style-name="P25_0"><text:span text:style-name="T7">8</text:span></text:p></table:table-cell><table:table-cell table:style-name="Table1.G9" office:value-type="string"><text:p text:style-name="P25_0"><text:span text:style-name="T7">카드</text:span></text:p></table:table-cell><table:table-cell table:style-name="Table1.H9" office:value-type="string"><text:p text:style-name="P25_0"><text:span text:style-name="T18">부서운영</text:span></text:p><text:p text:style-name="P25_0"><text:span text:style-name="T18">업무추진비</text:span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0.5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13:58:49.000</meta:creation-date>
    <meta:print-date>1601-01-01T00:00:41.000000969</meta:print-date>
    <meta:generator>hwp/hangul/12, 0, 0, 3437/Windows_10</meta:generator>
  </office:meta>
</office:document-meta>
</file>