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12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_0_MS1_b3" style:parent-style-name="Standard" style:master-pag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1_0" style:parent-styl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77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문체부 돋음체" style:font-name-asian="문체부 돋음체" style:font-name-complex="문체부 돋음체" fo:font-family="문체부 돋음체" style:font-family-asian="문체부 돋음체" style:font-family-complex="문체부 돋음체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73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21_0" style:parent-style-name="Standard" style:family="paragraph">
      <style:paragraph-properties fo:line-height="77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8.256cm" table:align="left" fo:margin="0.050cm" style:shadow="none" style:may-break-between-rows="true" table:border-model="collapsing"/>
    </style:style>
    <style:style style:name="Table1.A" style:family="table-column">
      <style:table-column-properties style:column-width="1.815cm"/>
    </style:style>
    <style:style style:name="Table1.B" style:family="table-column">
      <style:table-column-properties style:column-width="2.232cm"/>
    </style:style>
    <style:style style:name="Table1.C" style:family="table-column">
      <style:table-column-properties style:column-width="2.965cm"/>
    </style:style>
    <style:style style:name="Table1.D" style:family="table-column">
      <style:table-column-properties style:column-width="4.086cm"/>
    </style:style>
    <style:style style:name="Table1.E" style:family="table-column">
      <style:table-column-properties style:column-width="1.989cm"/>
    </style:style>
    <style:style style:name="Table1.F" style:family="table-column">
      <style:table-column-properties style:column-width="2.189cm"/>
    </style:style>
    <style:style style:name="Table1.G" style:family="table-column">
      <style:table-column-properties style:column-width="1.490cm"/>
    </style:style>
    <style:style style:name="Table1.H" style:family="table-column">
      <style:table-column-properties style:column-width="1.490cm"/>
    </style:style>
    <style:style style:name="Table1.1" style:family="table-row">
      <style:table-row-properties style:min-row-height="45.57pt" fo:keep-together="auto"/>
    </style:style>
    <style:style style:name="Table1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2" style:family="table-row">
      <style:table-row-properties style:min-row-height="63.17pt" fo:keep-together="auto"/>
    </style:style>
    <style:style style:name="Table1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3" style:family="table-row">
      <style:table-row-properties style:min-row-height="63.17pt" fo:keep-together="auto"/>
    </style:style>
    <style:style style:name="Table1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3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3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20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9" style:family="text">
      <style:text-properties fo:color="#ff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60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95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P18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6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20" style:parent-style-name="xl65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22" style:parent-style-name="t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8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</office:automatic-styles>
  <office:body>
    <office:text>
      <text:p text:style-name="P1_0_MS1_b3"><text:span text:style-name="T12">[건강증진과] 업무추진비 사용내역</text:span></text:p>
      <text:p text:style-name="P1_0"><text:span text:style-name="T12"/></text:p>
      <text:p text:style-name="P23_0"><text:span text:style-name="T13"/></text:p>
      <text:p text:style-name="P19_0"><text:span text:style-name="T14"><text:s/>□ </text:span><text:span text:style-name="T15">건강증진과 업무추진비 사용내역</text:span><text:span text:style-name="T16"><text:s/>(2024. 5월)</text:span></text:p>
      <text:p text:style-name="P21_0"><text:span text:style-name="T14"/></text:p>
      <text:p text:style-name="P22_0"><text:span text:style-name="T17"/></text:p>
      <table:table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office:value-type="string">
              <text:p text:style-name="P25_0"><text:span text:style-name="T20">사용자</text:span></text:p>
            </table:table-cell>
            <table:table-cell table:style-name="Table1.B1" office:value-type="string">
              <text:p text:style-name="P25_0"><text:span text:style-name="T21">사용</text:span></text:p>
              <text:p text:style-name="P25_0"><text:span text:style-name="T21">일시</text:span></text:p>
            </table:table-cell>
            <table:table-cell table:style-name="Table1.C1" office:value-type="string">
              <text:p text:style-name="P25_0"><text:span text:style-name="T22">사용장소</text:span></text:p>
              <text:p text:style-name="P25_0"><text:span text:style-name="T22">(가맹점명)</text:span></text:p>
            </table:table-cell>
            <table:table-cell table:style-name="Table1.D1" office:value-type="string">
              <text:p text:style-name="P25_0"><text:span text:style-name="T21">사용목적(내역)</text:span></text:p>
              <text:p text:style-name="P26_0"><text:span text:style-name="T23">* 사용대상 포함</text:span><text:span text:style-name="T21"/></text:p>
            </table:table-cell>
            <table:table-cell table:style-name="Table1.E1" office:value-type="string">
              <text:p text:style-name="P25_0"><text:span text:style-name="T21">사용</text:span></text:p>
              <text:p text:style-name="P25_0"><text:span text:style-name="T21">금액(원)</text:span></text:p>
            </table:table-cell>
            <table:table-cell table:style-name="Table1.F1" office:value-type="string">
              <text:p text:style-name="P25_0"><text:span text:style-name="T21">대상</text:span></text:p>
              <text:p text:style-name="P25_0"><text:span text:style-name="T24">인원(명)</text:span></text:p>
            </table:table-cell>
            <table:table-cell table:style-name="Table1.G1" office:value-type="string">
              <text:p text:style-name="P25_0"><text:span text:style-name="T21">사용방법</text:span></text:p>
            </table:table-cell>
            <table:table-cell table:style-name="Table1.H1" office:value-type="string">
              <text:p text:style-name="P25_0"><text:span text:style-name="T21">비고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5_0"><text:span text:style-name="T25">건강증진</text:span></text:p>
            <text:p text:style-name="P25_0"><text:span text:style-name="T25">과장</text:span></text:p>
          </table:table-cell>
          <table:table-cell table:style-name="Table1.B2" office:value-type="string">
            <text:p text:style-name="P25_20"><text:span text:style-name="T25">2024-05-08 15:37</text:span></text:p>
          </table:table-cell>
          <table:table-cell table:style-name="Table1.C2" office:value-type="string">
            <text:p text:style-name="P25_20"><text:span text:style-name="T25">참일능이</text:span></text:p>
          </table:table-cell>
          <table:table-cell table:style-name="Table1.D2" office:value-type="string">
            <text:p text:style-name="P25_20"><text:span text:style-name="T25">만성질환관리팀 당면업무 추진에 따른 직원 노고 격려 </text:span></text:p>
          </table:table-cell>
          <table:table-cell table:style-name="Table1.E2" office:value-type="string">
            <text:p text:style-name="P25_20"><text:span text:style-name="T18">128,000</text:span></text:p>
          </table:table-cell>
          <table:table-cell table:style-name="Table1.F2" office:value-type="string">
            <text:p text:style-name="P25_0"><text:span text:style-name="T18">8명</text:span></text:p>
          </table:table-cell>
          <table:table-cell table:style-name="Table1.G2" office:value-type="string">
            <text:p text:style-name="P25_0"><text:span text:style-name="T11">신용</text:span></text:p>
            <text:p text:style-name="P25_0"><text:span text:style-name="T11">카드</text:span></text:p>
          </table:table-cell>
          <table:table-cell table:style-name="Table1.H2" office:value-type="string">
            <text:p text:style-name="P25_0"><text:span text:style-name="T11">부서</text:span></text:p>
          </table:table-cell>
        </table:table-row>
        <table:table-row table:style-name="Table1.3">
          <table:table-cell table:style-name="Table1.A3" office:value-type="string">
            <text:p text:style-name="P25_0"><text:span text:style-name="T25">건강증진</text:span></text:p>
            <text:p text:style-name="P25_0"><text:span text:style-name="T25">과장</text:span></text:p>
          </table:table-cell>
          <table:table-cell table:style-name="Table1.B3" office:value-type="string">
            <text:p text:style-name="P25_22"><text:span text:style-name="T25">2024-05-21 12:39</text:span></text:p>
          </table:table-cell>
          <table:table-cell table:style-name="Table1.C3" office:value-type="string">
            <text:p text:style-name="P25_22"><text:span text:style-name="T25">황토방</text:span></text:p>
          </table:table-cell>
          <table:table-cell table:style-name="Table1.D3" office:value-type="string">
            <text:p text:style-name="P25_22"><text:span text:style-name="T26">상반기 신속집행 관련 업무연찬 식비 지급</text:span></text:p>
          </table:table-cell>
          <table:table-cell table:style-name="Table1.E3" office:value-type="string">
            <text:p text:style-name="P25_22"><text:span text:style-name="T18">54,000</text:span></text:p>
          </table:table-cell>
          <table:table-cell table:style-name="Table1.F3" office:value-type="string">
            <text:p text:style-name="P25_0"><text:span text:style-name="T18">6명</text:span></text:p>
          </table:table-cell>
          <table:table-cell table:style-name="Table1.G3" office:value-type="string">
            <text:p text:style-name="P25_0"><text:span text:style-name="T11">신용</text:span></text:p>
            <text:p text:style-name="P25_0"><text:span text:style-name="T11">카드</text:span></text:p>
          </table:table-cell>
          <table:table-cell table:style-name="Table1.H3" office:value-type="string">
            <text:p text:style-name="P25_0"><text:span text:style-name="T11">부서</text:span></text:p>
          </table:table-cell>
        </table:table-row>
      </table:table>
      <text:p text:style-name="P24_0"><text:span text:style-name="T19"/></text:p>
      <text:p text:style-name="P27_0"><text:span text:style-name="T2"/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3" style:display-name="xl7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4" style:display-name="xl7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333333" style:text-line-through-style="none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00pt" fo:language="en" style:language-asian="ko" fo:country="US" style:country-asian="KR" style:letter-kerning="false"/>
    </style:style>
    <style:style style:name="td" style:display-name="t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1.235cm" fo:margin-right="1.421cm" fo:margin-top="1.5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  <style:header-style>
        <style:header-footer-properties svg:height="1.675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중앙부처</dc:title>
    <dc:description/>
    <dc:subject/>
    <meta:keyword/>
    <dc:creator>사용자</dc:creator>
    <meta:creation-date>2019-07-03T04:58:49.663</meta:creation-date>
    <meta:print-date>28639-03-16T22:43:42.000000187</meta:print-date>
    <meta:generator>hwp/hangul/12, 0, 0, 3437/Windows_10</meta:generator>
  </office:meta>
</office:document-meta>
</file>