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256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965cm"/>
    </style:style>
    <style:style style:name="Table1.D" style:family="table-column">
      <style:table-column-properties style:column-width="4.0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63.17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5" style:family="table-row">
      <style:table-row-properties style:min-row-height="63.17pt" fo:keep-together="auto"/>
    </style:style>
    <style:style style:name="Table1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6" style:family="table-row">
      <style:table-row-properties style:min-row-height="63.17pt" fo:keep-together="auto"/>
    </style:style>
    <style:style style:name="Table1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7" style:family="table-row">
      <style:table-row-properties style:min-row-height="63.17pt" fo:keep-together="auto"/>
    </style:style>
    <style:style style:name="Table1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7_0"><text:span text:style-name="T14"><text:s/>□ </text:span><text:span text:style-name="T15">건강증진과 업무추진비 사용내역</text:span><text:span text:style-name="T16"><text:s/>(2024. 6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34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2" office:value-type="string">
            <text:p text:style-name="P20_20"><text:span text:style-name="T1">2024-06-04 12:32</text:span></text:p>
          </table:table-cell>
          <table:table-cell table:style-name="Table1.C2" office:value-type="string">
            <text:p text:style-name="P20_20"><text:span text:style-name="T1">일품갓우럭</text:span></text:p>
          </table:table-cell>
          <table:table-cell table:style-name="Table1.D2" office:value-type="string">
            <text:p text:style-name="P20_20"><text:span text:style-name="T1">예방접종관리팀 당면업무 추진에 따른 직원 노고 격려 </text:span></text:p>
          </table:table-cell>
          <table:table-cell table:style-name="Table1.E2" office:value-type="string">
            <text:p text:style-name="P20_20"><text:span text:style-name="T1">77,000</text:span></text:p>
          </table:table-cell>
          <table:table-cell table:style-name="Table1.F2" office:value-type="string">
            <text:p text:style-name="P28_0"><text:span text:style-name="T26">7명</text:span></text:p>
          </table:table-cell>
          <table:table-cell table:style-name="Table1.G2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2" office:value-type="string">
            <text:p text:style-name="P28_0"><text:span text:style-name="T31">부서</text:span></text:p>
          </table:table-cell>
        </table:table-row>
        <table:table-row table:style-name="Table1.3">
          <table:table-cell table:style-name="Table1.A3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3" office:value-type="string">
            <text:p text:style-name="P20_20"><text:span text:style-name="T1">2024-06-07 12:41</text:span></text:p>
          </table:table-cell>
          <table:table-cell table:style-name="Table1.C3" office:value-type="string">
            <text:p text:style-name="P20_20"><text:span text:style-name="T1">오늘은육개장</text:span></text:p>
          </table:table-cell>
          <table:table-cell table:style-name="Table1.D3" office:value-type="string">
            <text:p text:style-name="P20_20"><text:span text:style-name="T29">건강증진과 결산심사 참석 직원 노고 격려</text:span></text:p>
          </table:table-cell>
          <table:table-cell table:style-name="Table1.E3" office:value-type="string">
            <text:p text:style-name="P20_20"><text:span text:style-name="T1">27,000</text:span></text:p>
          </table:table-cell>
          <table:table-cell table:style-name="Table1.F3" office:value-type="string">
            <text:p text:style-name="P28_0"><text:span text:style-name="T26">3명</text:span></text:p>
          </table:table-cell>
          <table:table-cell table:style-name="Table1.G3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3" office:value-type="string">
            <text:p text:style-name="P28_0"><text:span text:style-name="T31">부서</text:span></text:p>
          </table:table-cell>
        </table:table-row>
        <table:table-row table:style-name="Table1.4">
          <table:table-cell table:style-name="Table1.A4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4" office:value-type="string">
            <text:p text:style-name="P20_20"><text:span text:style-name="T1">2024-06-11 11:48</text:span></text:p>
          </table:table-cell>
          <table:table-cell table:style-name="Table1.C4" office:value-type="string">
            <text:p text:style-name="P20_20"><text:span text:style-name="T1">국동칼국수</text:span></text:p>
          </table:table-cell>
          <table:table-cell table:style-name="Table1.D4" office:value-type="string">
            <text:p text:style-name="P20_20"><text:span text:style-name="T1">건강증진과 (예결위) 결산</text:span><text:span text:style-name="T29">심사 참석 직원 노고 격려 </text:span></text:p>
          </table:table-cell>
          <table:table-cell table:style-name="Table1.E4" office:value-type="string">
            <text:p text:style-name="P20_20"><text:span text:style-name="T1">46,000</text:span></text:p>
          </table:table-cell>
          <table:table-cell table:style-name="Table1.F4" office:value-type="string">
            <text:p text:style-name="P28_0"><text:span text:style-name="T26">5</text:span><text:span text:style-name="T32">명</text:span></text:p>
          </table:table-cell>
          <table:table-cell table:style-name="Table1.G4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4" office:value-type="string">
            <text:p text:style-name="P28_0"><text:span text:style-name="T31">부서</text:span></text:p>
          </table:table-cell>
        </table:table-row>
        <table:table-row table:style-name="Table1.5">
          <table:table-cell table:style-name="Table1.A5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5" office:value-type="string">
            <text:p text:style-name="P20_20"><text:span text:style-name="T1">2024-06-19 14:07</text:span></text:p>
          </table:table-cell>
          <table:table-cell table:style-name="Table1.C5" office:value-type="string">
            <text:p text:style-name="P20_20"><text:span text:style-name="T1">남경전복</text:span></text:p>
          </table:table-cell>
          <table:table-cell table:style-name="Table1.D5" office:value-type="string">
            <text:p text:style-name="P20_20"><text:span text:style-name="T30">건강증진팀 당면업무 추진에 따른 직원 노고 격려 급식비 지급</text:span></text:p>
          </table:table-cell>
          <table:table-cell table:style-name="Table1.E5" office:value-type="string">
            <text:p text:style-name="P20_20"><text:span text:style-name="T1">200,000</text:span></text:p>
          </table:table-cell>
          <table:table-cell table:style-name="Table1.F5" office:value-type="string">
            <text:p text:style-name="P28_0"><text:span text:style-name="T26">16</text:span><text:span text:style-name="T32">명</text:span></text:p>
          </table:table-cell>
          <table:table-cell table:style-name="Table1.G5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5" office:value-type="string">
            <text:p text:style-name="P28_0"><text:span text:style-name="T31">부서</text:span></text:p>
          </table:table-cell>
        </table:table-row>
        <table:table-row table:style-name="Table1.6">
          <table:table-cell table:style-name="Table1.A6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6" office:value-type="string">
            <text:p text:style-name="P20_20"><text:span text:style-name="T1">2024-06-24 12:38</text:span></text:p>
          </table:table-cell>
          <table:table-cell table:style-name="Table1.C6" office:value-type="string">
            <text:p text:style-name="P20_20"><text:span text:style-name="T1">황토방</text:span></text:p>
          </table:table-cell>
          <table:table-cell table:style-name="Table1.D6" office:value-type="string">
            <text:p text:style-name="P20_20"><text:span text:style-name="T30">마음건강팀 당면업무 추진에 따른 직원 노고 격려 급식비 지급</text:span></text:p>
          </table:table-cell>
          <table:table-cell table:style-name="Table1.E6" office:value-type="string">
            <text:p text:style-name="P20_20"><text:span text:style-name="T1">200,000</text:span></text:p>
          </table:table-cell>
          <table:table-cell table:style-name="Table1.F6" office:value-type="string">
            <text:p text:style-name="P28_0"><text:span text:style-name="T26">15</text:span><text:span text:style-name="T32">명</text:span></text:p>
          </table:table-cell>
          <table:table-cell table:style-name="Table1.G6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6" office:value-type="string">
            <text:p text:style-name="P28_0"><text:span text:style-name="T31">부서</text:span></text:p>
          </table:table-cell>
        </table:table-row>
        <table:table-row table:style-name="Table1.7">
          <table:table-cell table:style-name="Table1.A7" office:value-type="string">
            <text:p text:style-name="P28_0"><text:span text:style-name="T18">건강증진</text:span></text:p>
            <text:p text:style-name="P28_0"><text:span text:style-name="T18">과장</text:span></text:p>
          </table:table-cell>
          <table:table-cell table:style-name="Table1.B7" office:value-type="string">
            <text:p text:style-name="P20_20"><text:span text:style-name="T1">2024-06-27 15:16</text:span></text:p>
          </table:table-cell>
          <table:table-cell table:style-name="Table1.C7" office:value-type="string">
            <text:p text:style-name="P20_20"><text:span text:style-name="T1">참일능이</text:span></text:p>
          </table:table-cell>
          <table:table-cell table:style-name="Table1.D7" office:value-type="string">
            <text:p text:style-name="P20_20"><text:span text:style-name="T30">모자보건팀 당면업무 추진에 따른 직원 노고 격려 급식비 지급</text:span></text:p>
          </table:table-cell>
          <table:table-cell table:style-name="Table1.E7" office:value-type="string">
            <text:p text:style-name="P20_20"><text:span text:style-name="T1">200,000</text:span></text:p>
          </table:table-cell>
          <table:table-cell table:style-name="Table1.F7" office:value-type="string">
            <text:p text:style-name="P28_0"><text:span text:style-name="T26">7</text:span><text:span text:style-name="T32">명</text:span></text:p>
          </table:table-cell>
          <table:table-cell table:style-name="Table1.G7" office:value-type="string">
            <text:p text:style-name="P28_0"><text:span text:style-name="T31">신용</text:span></text:p>
            <text:p text:style-name="P28_0"><text:span text:style-name="T31">카드</text:span></text:p>
          </table:table-cell>
          <table:table-cell table:style-name="Table1.H7" office:value-type="string">
            <text:p text:style-name="P28_0"><text:span text:style-name="T31">부서</text:span></text:p>
          </table:table-cell>
        </table:table-row>
      </table:table>
      <text:p text:style-name="P24_0"><text:span text:style-name="T19"/></text:p>
      <text:p text:style-name="P1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8778-05-08T19:37:38.000000873</meta:print-date>
    <meta:generator>hwp/hangul/12, 0, 0, 3437/Windows_10</meta:generator>
  </office:meta>
</office:document-meta>
</file>