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5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256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086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63.17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5" style:family="table-row">
      <style:table-row-properties style:min-row-height="63.17pt" fo:keep-together="auto"/>
    </style:style>
    <style:style style:name="Table1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6" style:family="table-row">
      <style:table-row-properties style:min-row-height="63.17pt" fo:keep-together="auto"/>
    </style:style>
    <style:style style:name="Table1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8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26_0_MS1_b3"><text:span text:style-name="T12">[건강증진과] 업무추진비 사용내역</text:span></text:p>
      <text:p text:style-name="P26_0"><text:span text:style-name="T12"/></text:p>
      <text:p text:style-name="P21_0"><text:span text:style-name="T13"/></text:p>
      <text:p text:style-name="P23_0"><text:span text:style-name="T14"><text:s/>□ </text:span><text:span text:style-name="T15">건강증진과 업무추진비 사용내역</text:span><text:span text:style-name="T16"><text:s/>(2024. 7월)</text:span></text:p>
      <text:p text:style-name="P25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7_0"><text:span text:style-name="T20">사용자</text:span></text:p>
            </table:table-cell>
            <table:table-cell table:style-name="Table1.B1" office:value-type="string">
              <text:p text:style-name="P27_0"><text:span text:style-name="T21">사용</text:span></text:p>
              <text:p text:style-name="P27_0"><text:span text:style-name="T21">일시</text:span></text:p>
            </table:table-cell>
            <table:table-cell table:style-name="Table1.C1" office:value-type="string">
              <text:p text:style-name="P27_0"><text:span text:style-name="T22">사용장소</text:span></text:p>
              <text:p text:style-name="P27_0"><text:span text:style-name="T22">(가맹점명)</text:span></text:p>
            </table:table-cell>
            <table:table-cell table:style-name="Table1.D1" office:value-type="string">
              <text:p text:style-name="P27_0"><text:span text:style-name="T21">사용목적(내역)</text:span></text:p>
              <text:p text:style-name="P1_0"><text:span text:style-name="T23">* 사용대상 포함</text:span><text:span text:style-name="T21"/></text:p>
            </table:table-cell>
            <table:table-cell table:style-name="Table1.E1" office:value-type="string">
              <text:p text:style-name="P27_0"><text:span text:style-name="T21">사용</text:span></text:p>
              <text:p text:style-name="P27_0"><text:span text:style-name="T21">금액(원)</text:span></text:p>
            </table:table-cell>
            <table:table-cell table:style-name="Table1.F1" office:value-type="string">
              <text:p text:style-name="P27_0"><text:span text:style-name="T21">대상</text:span></text:p>
              <text:p text:style-name="P27_0"><text:span text:style-name="T24">인원(명)</text:span></text:p>
            </table:table-cell>
            <table:table-cell table:style-name="Table1.G1" office:value-type="string">
              <text:p text:style-name="P27_0"><text:span text:style-name="T21">사용방법</text:span></text:p>
            </table:table-cell>
            <table:table-cell table:style-name="Table1.H1" office:value-type="string">
              <text:p text:style-name="P27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7_0"><text:span text:style-name="T25">건강증진</text:span></text:p>
            <text:p text:style-name="P27_0"><text:span text:style-name="T25">과장</text:span></text:p>
          </table:table-cell>
          <table:table-cell table:style-name="Table1.B2" office:value-type="string">
            <text:p text:style-name="P27_20"><text:span text:style-name="T25">2024-07-05</text:span></text:p>
            <text:p text:style-name="P27_20"><text:span text:style-name="T25">12:43 </text:span></text:p>
          </table:table-cell>
          <table:table-cell table:style-name="Table1.C2" office:value-type="string">
            <text:p text:style-name="P27_20"><text:span text:style-name="T25">꼬맹이 김밥</text:span></text:p>
            <text:p text:style-name="P27_20"><text:span text:style-name="T25">낭만 칼국수</text:span></text:p>
          </table:table-cell>
          <table:table-cell table:style-name="Table1.D2" office:value-type="string">
            <text:p text:style-name="P27_20"><text:span text:style-name="T33">건강증진과 직원 당면업무 추진에 따른 노고 격려</text:span></text:p>
          </table:table-cell>
          <table:table-cell table:style-name="Table1.E2" office:value-type="string">
            <text:p text:style-name="P27_20"><text:span text:style-name="T25">150,000</text:span></text:p>
          </table:table-cell>
          <table:table-cell table:style-name="Table1.F2" office:value-type="string">
            <text:p text:style-name="P27_0"><text:span text:style-name="T26">18</text:span></text:p>
          </table:table-cell>
          <table:table-cell table:style-name="Table1.G2" office:value-type="string">
            <text:p text:style-name="P27_0"><text:span text:style-name="T11">신용</text:span></text:p>
            <text:p text:style-name="P27_0"><text:span text:style-name="T11">카드</text:span></text:p>
          </table:table-cell>
          <table:table-cell table:style-name="Table1.H2" office:value-type="string">
            <text:p text:style-name="P27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7_0"><text:span text:style-name="T25">건강증진</text:span></text:p>
            <text:p text:style-name="P27_0"><text:span text:style-name="T25">과장</text:span></text:p>
          </table:table-cell>
          <table:table-cell table:style-name="Table1.B3" office:value-type="string">
            <text:p text:style-name="P27_20"><text:span text:style-name="T25">2024-07-09</text:span></text:p>
            <text:p text:style-name="P27_20"><text:span text:style-name="T25">18:20</text:span></text:p>
          </table:table-cell>
          <table:table-cell table:style-name="Table1.C3" office:value-type="string">
            <text:p text:style-name="P27_20"><text:span text:style-name="T25">황토방</text:span></text:p>
          </table:table-cell>
          <table:table-cell table:style-name="Table1.D3" office:value-type="string">
            <text:p text:style-name="P27_20"><text:span text:style-name="T27">2024년 하반기 인사발령에 따른 직원 송환영비 </text:span></text:p>
            <text:p text:style-name="P27_20"><text:span text:style-name="T27">집행</text:span></text:p>
          </table:table-cell>
          <table:table-cell table:style-name="Table1.E3" office:value-type="string">
            <text:p text:style-name="P27_20"><text:span text:style-name="T25">495,000</text:span></text:p>
          </table:table-cell>
          <table:table-cell table:style-name="Table1.F3" office:value-type="string">
            <text:p text:style-name="P27_0"><text:span text:style-name="T26">22</text:span></text:p>
          </table:table-cell>
          <table:table-cell table:style-name="Table1.G3" office:value-type="string">
            <text:p text:style-name="P27_0"><text:span text:style-name="T11">신용</text:span></text:p>
            <text:p text:style-name="P27_0"><text:span text:style-name="T11">카드</text:span></text:p>
          </table:table-cell>
          <table:table-cell table:style-name="Table1.H3" office:value-type="string">
            <text:p text:style-name="P27_0"><text:span text:style-name="T11">부서</text:span></text:p>
          </table:table-cell>
        </table:table-row>
        <table:table-row table:style-name="Table1.4">
          <table:table-cell table:style-name="Table1.A4" office:value-type="string">
            <text:p text:style-name="P27_0"><text:span text:style-name="T25">건강증진</text:span></text:p>
            <text:p text:style-name="P27_0"><text:span text:style-name="T25">과장</text:span></text:p>
          </table:table-cell>
          <table:table-cell table:style-name="Table1.B4" office:value-type="string">
            <text:p text:style-name="P27_20"><text:span text:style-name="T25">2024-07-11</text:span></text:p>
            <text:p text:style-name="P27_20"><text:span text:style-name="T25">12:31</text:span></text:p>
          </table:table-cell>
          <table:table-cell table:style-name="Table1.C4" office:value-type="string">
            <text:p text:style-name="P27_20"><text:span text:style-name="T25">일품갓우럭</text:span></text:p>
          </table:table-cell>
          <table:table-cell table:style-name="Table1.D4" office:value-type="string">
            <text:p text:style-name="P27_20"><text:span text:style-name="T25">건강증진과 현안업무 </text:span></text:p>
            <text:p text:style-name="P27_20"><text:span text:style-name="T25">추진 직</text:span><text:span text:style-name="T27">원 노고 격려 </text:span></text:p>
          </table:table-cell>
          <table:table-cell table:style-name="Table1.E4" office:value-type="string">
            <text:p text:style-name="P27_20"><text:span text:style-name="T25">70,000</text:span></text:p>
          </table:table-cell>
          <table:table-cell table:style-name="Table1.F4" office:value-type="string">
            <text:p text:style-name="P27_0"><text:span text:style-name="T26">7</text:span></text:p>
          </table:table-cell>
          <table:table-cell table:style-name="Table1.G4" office:value-type="string">
            <text:p text:style-name="P27_0"><text:span text:style-name="T11">신용</text:span></text:p>
            <text:p text:style-name="P27_0"><text:span text:style-name="T11">카드</text:span></text:p>
          </table:table-cell>
          <table:table-cell table:style-name="Table1.H4" office:value-type="string">
            <text:p text:style-name="P27_0"><text:span text:style-name="T11">부서</text:span></text:p>
          </table:table-cell>
        </table:table-row>
        <table:table-row table:style-name="Table1.5">
          <table:table-cell table:style-name="Table1.A5" office:value-type="string">
            <text:p text:style-name="P27_0"><text:span text:style-name="T25">건강증진</text:span></text:p>
            <text:p text:style-name="P27_0"><text:span text:style-name="T25">과장</text:span></text:p>
          </table:table-cell>
          <table:table-cell table:style-name="Table1.B5" office:value-type="string">
            <text:p text:style-name="P27_20"><text:span text:style-name="T25">2024-07-24</text:span></text:p>
            <text:p text:style-name="P27_20"><text:span text:style-name="T25">14:15</text:span></text:p>
          </table:table-cell>
          <table:table-cell table:style-name="Table1.C5" office:value-type="string">
            <text:p text:style-name="P27_20"><text:span text:style-name="T25">갯벌낙지수제비</text:span></text:p>
          </table:table-cell>
          <table:table-cell table:style-name="Table1.D5" office:value-type="string">
            <text:p text:style-name="P27_20"><text:span text:style-name="T28">2024년 제2회 추경 상임위 참석 직원 노고 격려 </text:span></text:p>
          </table:table-cell>
          <table:table-cell table:style-name="Table1.E5" office:value-type="string">
            <text:p text:style-name="P27_20"><text:span text:style-name="T25">58,000</text:span></text:p>
          </table:table-cell>
          <table:table-cell table:style-name="Table1.F5" office:value-type="string">
            <text:p text:style-name="P27_0"><text:span text:style-name="T26">5</text:span></text:p>
          </table:table-cell>
          <table:table-cell table:style-name="Table1.G5" office:value-type="string">
            <text:p text:style-name="P27_0"><text:span text:style-name="T11">신용</text:span></text:p>
            <text:p text:style-name="P27_0"><text:span text:style-name="T11">카드</text:span></text:p>
          </table:table-cell>
          <table:table-cell table:style-name="Table1.H5" office:value-type="string">
            <text:p text:style-name="P27_0"><text:span text:style-name="T11">부서</text:span></text:p>
          </table:table-cell>
        </table:table-row>
        <table:table-row table:style-name="Table1.6">
          <table:table-cell table:style-name="Table1.A6" office:value-type="string">
            <text:p text:style-name="P27_0"><text:span text:style-name="T25">건강증진</text:span></text:p>
            <text:p text:style-name="P27_0"><text:span text:style-name="T25">과장</text:span></text:p>
          </table:table-cell>
          <table:table-cell table:style-name="Table1.B6" office:value-type="string">
            <text:p text:style-name="P27_20"><text:span text:style-name="T25">2024-07-29</text:span></text:p>
            <text:p text:style-name="P27_20"><text:span text:style-name="T25">13,06</text:span></text:p>
          </table:table-cell>
          <table:table-cell table:style-name="Table1.C6" office:value-type="string">
            <text:p text:style-name="P27_20"><text:span text:style-name="T25">아구박사</text:span></text:p>
          </table:table-cell>
          <table:table-cell table:style-name="Table1.D6" office:value-type="string">
            <text:p text:style-name="P27_20"><text:span text:style-name="T34">2024년 제2회 추경 예결위 참석 직원 노고 격려 </text:span></text:p>
          </table:table-cell>
          <table:table-cell table:style-name="Table1.E6" office:value-type="string">
            <text:p text:style-name="P27_20"><text:span text:style-name="T25">59,000</text:span></text:p>
          </table:table-cell>
          <table:table-cell table:style-name="Table1.F6" office:value-type="string">
            <text:p text:style-name="P27_0"><text:span text:style-name="T26">5</text:span></text:p>
          </table:table-cell>
          <table:table-cell table:style-name="Table1.G6" office:value-type="string">
            <text:p text:style-name="P27_0"><text:span text:style-name="T11">신용</text:span></text:p>
            <text:p text:style-name="P27_0"><text:span text:style-name="T11">카드</text:span></text:p>
          </table:table-cell>
          <table:table-cell table:style-name="Table1.H6" office:value-type="string">
            <text:p text:style-name="P27_0"><text:span text:style-name="T11">부서</text:span></text:p>
          </table:table-cell>
        </table:table-row>
      </table:table>
      <text:p text:style-name="P24_0"><text:span text:style-name="T19"/></text:p>
      <text:p text:style-name="P20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8866-08-27T03:48:48.000000309</meta:print-date>
    <meta:generator>hwp/hangul/12, 0, 0, 3747/Windows_10</meta:generator>
  </office:meta>
</office:document-meta>
</file>