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256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565cm"/>
    </style:style>
    <style:style style:name="Table1.D" style:family="table-column">
      <style:table-column-properties style:column-width="4.385cm"/>
    </style:style>
    <style:style style:name="Table1.E" style:family="table-column">
      <style:table-column-properties style:column-width="1.989cm"/>
    </style:style>
    <style:style style:name="Table1.F" style:family="table-column">
      <style:table-column-properties style:column-width="2.1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4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4. 10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8_0"><text:span text:style-name="T20">사용자</text:span></text:p>
            </table:table-cell>
            <table:table-cell table:style-name="Table1.B1" office:value-type="string">
              <text:p text:style-name="P28_0"><text:span text:style-name="T21">사용</text:span></text:p>
              <text:p text:style-name="P28_0"><text:span text:style-name="T21">일시</text:span></text:p>
            </table:table-cell>
            <table:table-cell table:style-name="Table1.C1" office:value-type="string">
              <text:p text:style-name="P28_0"><text:span text:style-name="T22">사용장소</text:span></text:p>
              <text:p text:style-name="P28_0"><text:span text:style-name="T22">(가맹점명)</text:span></text:p>
            </table:table-cell>
            <table:table-cell table:style-name="Table1.D1" office:value-type="string">
              <text:p text:style-name="P28_0"><text:span text:style-name="T21">사용목적(내역)</text:span></text:p>
              <text:p text:style-name="P27_0"><text:span text:style-name="T23">* 사용대상 포함</text:span><text:span text:style-name="T21"/></text:p>
            </table:table-cell>
            <table:table-cell table:style-name="Table1.E1" office:value-type="string">
              <text:p text:style-name="P28_0"><text:span text:style-name="T21">사용</text:span></text:p>
              <text:p text:style-name="P28_0"><text:span text:style-name="T21">금액(원)</text:span></text:p>
            </table:table-cell>
            <table:table-cell table:style-name="Table1.F1" office:value-type="string">
              <text:p text:style-name="P28_0"><text:span text:style-name="T21">대상</text:span></text:p>
              <text:p text:style-name="P28_0"><text:span text:style-name="T24">인원(명)</text:span></text:p>
            </table:table-cell>
            <table:table-cell table:style-name="Table1.G1" office:value-type="string">
              <text:p text:style-name="P28_0"><text:span text:style-name="T21">사용방법</text:span></text:p>
            </table:table-cell>
            <table:table-cell table:style-name="Table1.H1" office:value-type="string">
              <text:p text:style-name="P28_0"><text:span text:style-name="T21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8_0"><text:span text:style-name="T25">건강증진</text:span></text:p>
            <text:p text:style-name="P28_0"><text:span text:style-name="T25">과장</text:span></text:p>
          </table:table-cell>
          <table:table-cell table:style-name="Table1.B2" office:value-type="string">
            <text:p text:style-name="P28_20"><text:span text:style-name="T25">2024-10-22</text:span></text:p>
            <text:p text:style-name="P28_20"><text:span text:style-name="T25">12:29 </text:span></text:p>
          </table:table-cell>
          <table:table-cell table:style-name="Table1.C2" office:value-type="string">
            <text:p text:style-name="P28_20"><text:span text:style-name="T25">오죽헌</text:span></text:p>
          </table:table-cell>
          <table:table-cell table:style-name="Table1.D2" office:value-type="string">
            <text:p text:style-name="P28_20"><text:span text:style-name="T1">건강증진과 당면 현안 업무</text:span></text:p>
            <text:p text:style-name="P28_20"><text:span text:style-name="T26">추진에 따른 직원 노고 격려</text:span></text:p>
          </table:table-cell>
          <table:table-cell table:style-name="Table1.E2" office:value-type="string">
            <text:p text:style-name="P28_20"><text:span text:style-name="T25">225,000</text:span></text:p>
          </table:table-cell>
          <table:table-cell table:style-name="Table1.F2" office:value-type="string">
            <text:p text:style-name="P28_0"><text:span text:style-name="T27">9</text:span></text:p>
          </table:table-cell>
          <table:table-cell table:style-name="Table1.G2" office:value-type="string">
            <text:p text:style-name="P28_0"><text:span text:style-name="T11">신용</text:span></text:p>
            <text:p text:style-name="P28_0"><text:span text:style-name="T11">카드</text:span></text:p>
          </table:table-cell>
          <table:table-cell table:style-name="Table1.H2" office:value-type="string">
            <text:p text:style-name="P28_0"><text:span text:style-name="T11">부서</text:span></text:p>
          </table:table-cell>
        </table:table-row>
      </table:table>
      <text:p text:style-name="P24_0"><text:span text:style-name="T19"/></text:p>
      <text:p text:style-name="P25_0"><text:span text:style-name="T2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8334-02-26T18:26:58.000000683</meta:print-date>
    <meta:generator>hwp/hangul/12, 0, 0, 3747/Windows_10</meta:generator>
  </office:meta>
</office:document-meta>
</file>