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0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5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63.17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5" style:family="table-row">
      <style:table-row-properties style:min-row-height="63.17pt" fo:keep-together="auto"/>
    </style:style>
    <style:style style:name="Table1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6" style:family="table-row">
      <style:table-row-properties style:min-row-height="63.17pt" fo:keep-together="auto"/>
    </style:style>
    <style:style style:name="Table1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7" style:family="table-row">
      <style:table-row-properties style:min-row-height="63.17pt" fo:keep-together="auto"/>
    </style:style>
    <style:style style:name="Table1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5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4. 11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8_0"><text:span text:style-name="T20">사용자</text:span></text:p>
            </table:table-cell>
            <table:table-cell table:style-name="Table1.B1" office:value-type="string">
              <text:p text:style-name="P28_0"><text:span text:style-name="T21">사용</text:span></text:p>
              <text:p text:style-name="P28_0"><text:span text:style-name="T21">일시</text:span></text:p>
            </table:table-cell>
            <table:table-cell table:style-name="Table1.C1" office:value-type="string">
              <text:p text:style-name="P28_0"><text:span text:style-name="T22">사용장소</text:span></text:p>
              <text:p text:style-name="P28_0"><text:span text:style-name="T22">(가맹점명)</text:span></text:p>
            </table:table-cell>
            <table:table-cell table:style-name="Table1.D1" office:value-type="string">
              <text:p text:style-name="P28_0"><text:span text:style-name="T21">사용목적(내역)</text:span></text:p>
              <text:p text:style-name="P27_0"><text:span text:style-name="T23">* 사용대상 포함</text:span><text:span text:style-name="T21"/></text:p>
            </table:table-cell>
            <table:table-cell table:style-name="Table1.E1" office:value-type="string">
              <text:p text:style-name="P28_0"><text:span text:style-name="T21">사용</text:span></text:p>
              <text:p text:style-name="P28_0"><text:span text:style-name="T21">금액(원)</text:span></text:p>
            </table:table-cell>
            <table:table-cell table:style-name="Table1.F1" office:value-type="string">
              <text:p text:style-name="P28_0"><text:span text:style-name="T21">대상</text:span></text:p>
              <text:p text:style-name="P28_0"><text:span text:style-name="T24">인원(명)</text:span></text:p>
            </table:table-cell>
            <table:table-cell table:style-name="Table1.G1" office:value-type="string">
              <text:p text:style-name="P28_0"><text:span text:style-name="T21">사용방법</text:span></text:p>
            </table:table-cell>
            <table:table-cell table:style-name="Table1.H1" office:value-type="string">
              <text:p text:style-name="P28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8_0"><text:span text:style-name="T25">건강증진</text:span></text:p>
            <text:p text:style-name="P28_0"><text:span text:style-name="T25">과장</text:span></text:p>
          </table:table-cell>
          <table:table-cell table:style-name="Table1.B2" office:value-type="string">
            <text:p text:style-name="P28_20"><text:span text:style-name="T25">2024-11-04</text:span></text:p>
            <text:p text:style-name="P28_20"><text:span text:style-name="T25">18:27 </text:span></text:p>
          </table:table-cell>
          <table:table-cell table:style-name="Table1.C2" office:value-type="string">
            <text:p text:style-name="P28_20"><text:span text:style-name="T25">갈비어천가</text:span></text:p>
          </table:table-cell>
          <table:table-cell table:style-name="Table1.D2" office:value-type="string">
            <text:p text:style-name="P28_20"><text:span text:style-name="T26">마음건강팀 당면 업무추진 직원 노고 격려 급식비 지급</text:span><text:span text:style-name="T27"/></text:p>
          </table:table-cell>
          <table:table-cell table:style-name="Table1.E2" office:value-type="string">
            <text:p text:style-name="P28_20"><text:span text:style-name="T25">78,000</text:span></text:p>
          </table:table-cell>
          <table:table-cell table:style-name="Table1.F2" office:value-type="string">
            <text:p text:style-name="P28_0"><text:span text:style-name="T28">4</text:span></text:p>
          </table:table-cell>
          <table:table-cell table:style-name="Table1.G2" office:value-type="string">
            <text:p text:style-name="P28_0"><text:span text:style-name="T11">신용</text:span></text:p>
            <text:p text:style-name="P28_0"><text:span text:style-name="T11">카드</text:span></text:p>
          </table:table-cell>
          <table:table-cell table:style-name="Table1.H2" office:value-type="string">
            <text:p text:style-name="P28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3" office:value-type="string">
            <text:p text:style-name="P28_20"><text:span text:style-name="T1">2024-11-12</text:span></text:p>
            <text:p text:style-name="P28_20"><text:span text:style-name="T1">16:39</text:span></text:p>
          </table:table-cell>
          <table:table-cell table:style-name="Table1.C3" office:value-type="string">
            <text:p text:style-name="P28_20"><text:span text:style-name="T25">소호더팜</text:span></text:p>
          </table:table-cell>
          <table:table-cell table:style-name="Table1.D3" office:value-type="string">
            <text:p text:style-name="P28_20"><text:span text:style-name="T26">건강증진과 직원 노고 격려 간식비 지급</text:span></text:p>
          </table:table-cell>
          <table:table-cell table:style-name="Table1.E3" office:value-type="string">
            <text:p text:style-name="P28_20"><text:span text:style-name="T25">203,000</text:span></text:p>
          </table:table-cell>
          <table:table-cell table:style-name="Table1.F3" office:value-type="string">
            <text:p text:style-name="P28_0"><text:span text:style-name="T28">58</text:span></text:p>
          </table:table-cell>
          <table:table-cell table:style-name="Table1.G3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3" office:value-type="string">
            <text:p text:style-name="P28_0"><text:span text:style-name="T18">부서</text:span></text:p>
          </table:table-cell>
        </table:table-row>
        <table:table-row table:style-name="Table1.4">
          <table:table-cell table:style-name="Table1.A4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4" office:value-type="string">
            <text:p text:style-name="P28_20"><text:span text:style-name="T1">2024-11-13</text:span></text:p>
            <text:p text:style-name="P28_20"><text:span text:style-name="T1">21:09</text:span></text:p>
          </table:table-cell>
          <table:table-cell table:style-name="Table1.C4" office:value-type="string">
            <text:p text:style-name="P28_20"><text:span text:style-name="T25">아리랑</text:span></text:p>
          </table:table-cell>
          <table:table-cell table:style-name="Table1.D4" office:value-type="string">
            <text:p text:style-name="P28_20"><text:span text:style-name="T26">건강증진과 직원 노고 격려 급식비 지급</text:span></text:p>
          </table:table-cell>
          <table:table-cell table:style-name="Table1.E4" office:value-type="string">
            <text:p text:style-name="P28_20"><text:span text:style-name="T25">242,000</text:span></text:p>
          </table:table-cell>
          <table:table-cell table:style-name="Table1.F4" office:value-type="string">
            <text:p text:style-name="P28_0"><text:span text:style-name="T28">8</text:span></text:p>
          </table:table-cell>
          <table:table-cell table:style-name="Table1.G4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4" office:value-type="string">
            <text:p text:style-name="P28_0"><text:span text:style-name="T18">부서</text:span></text:p>
          </table:table-cell>
        </table:table-row>
        <table:table-row table:style-name="Table1.5">
          <table:table-cell table:style-name="Table1.A5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5" office:value-type="string">
            <text:p text:style-name="P28_20"><text:span text:style-name="T1">2024-11-18</text:span></text:p>
            <text:p text:style-name="P28_20"><text:span text:style-name="T1">12:12</text:span></text:p>
          </table:table-cell>
          <table:table-cell table:style-name="Table1.C5" office:value-type="string">
            <text:p text:style-name="P28_20"><text:span text:style-name="T25">삼오식당</text:span></text:p>
          </table:table-cell>
          <table:table-cell table:style-name="Table1.D5" office:value-type="string">
            <text:p text:style-name="P28_20"><text:span text:style-name="T30">2024년 3회 추경 예결위 참석 직원 노고 격려 급식비 지급</text:span></text:p>
          </table:table-cell>
          <table:table-cell table:style-name="Table1.E5" office:value-type="string">
            <text:p text:style-name="P28_20"><text:span text:style-name="T25">60,000</text:span></text:p>
          </table:table-cell>
          <table:table-cell table:style-name="Table1.F5" office:value-type="string">
            <text:p text:style-name="P28_0"><text:span text:style-name="T28">7</text:span></text:p>
          </table:table-cell>
          <table:table-cell table:style-name="Table1.G5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5" office:value-type="string">
            <text:p text:style-name="P28_0"><text:span text:style-name="T18">부서</text:span></text:p>
          </table:table-cell>
        </table:table-row>
        <table:table-row table:style-name="Table1.6">
          <table:table-cell table:style-name="Table1.A6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6" office:value-type="string">
            <text:p text:style-name="P28_20"><text:span text:style-name="T1">2024-11-22</text:span></text:p>
            <text:p text:style-name="P28_20"><text:span text:style-name="T1">12:31</text:span></text:p>
          </table:table-cell>
          <table:table-cell table:style-name="Table1.C6" office:value-type="string">
            <text:p text:style-name="P28_20"><text:span text:style-name="T25">모다기</text:span></text:p>
          </table:table-cell>
          <table:table-cell table:style-name="Table1.D6" office:value-type="string">
            <text:p text:style-name="P28_20"><text:span text:style-name="T26">행정사무감사 참석 직원 </text:span></text:p>
            <text:p text:style-name="P28_20"><text:span text:style-name="T26">노고 격려</text:span></text:p>
          </table:table-cell>
          <table:table-cell table:style-name="Table1.E6" office:value-type="string">
            <text:p text:style-name="P28_20"><text:span text:style-name="T25">126,000</text:span></text:p>
          </table:table-cell>
          <table:table-cell table:style-name="Table1.F6" office:value-type="string">
            <text:p text:style-name="P28_0"><text:span text:style-name="T28">7</text:span></text:p>
          </table:table-cell>
          <table:table-cell table:style-name="Table1.G6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6" office:value-type="string">
            <text:p text:style-name="P28_0"><text:span text:style-name="T18">부서</text:span></text:p>
          </table:table-cell>
        </table:table-row>
        <table:table-row table:style-name="Table1.7">
          <table:table-cell table:style-name="Table1.A7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7" office:value-type="string">
            <text:p text:style-name="P28_20"><text:span text:style-name="T1">2024-11-28</text:span></text:p>
            <text:p text:style-name="P28_20"><text:span text:style-name="T1">12:13</text:span></text:p>
          </table:table-cell>
          <table:table-cell table:style-name="Table1.C7" office:value-type="string">
            <text:p text:style-name="P28_20"><text:span text:style-name="T25">풀뿌리 흑두부</text:span></text:p>
          </table:table-cell>
          <table:table-cell table:style-name="Table1.D7" office:value-type="string">
            <text:p text:style-name="P28_20"><text:span text:style-name="T26">현안업무추진 직원 </text:span></text:p>
            <text:p text:style-name="P28_20"><text:span text:style-name="T26">노고 격려</text:span></text:p>
          </table:table-cell>
          <table:table-cell table:style-name="Table1.E7" office:value-type="string">
            <text:p text:style-name="P28_20"><text:span text:style-name="T25">88,000</text:span></text:p>
          </table:table-cell>
          <table:table-cell table:style-name="Table1.F7" office:value-type="string">
            <text:p text:style-name="P28_0"><text:span text:style-name="T28">8</text:span></text:p>
          </table:table-cell>
          <table:table-cell table:style-name="Table1.G7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7" office:value-type="string">
            <text:p text:style-name="P28_0"><text:span text:style-name="T18">부서</text:span></text:p>
          </table:table-cell>
        </table:table-row>
      </table:table>
      <text:p text:style-name="P24_0"><text:span text:style-name="T19"/></text:p>
      <text:p text:style-name="P25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1601-01-01T00:00:43.000000686</meta:print-date>
    <meta:generator>hwp/hangul/12, 0, 0, 3747/Windows_10</meta:generator>
  </office:meta>
</office:document-meta>
</file>