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155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865cm"/>
    </style:style>
    <style:style style:name="Table1.D" style:family="table-column">
      <style:table-column-properties style:column-width="4.585cm"/>
    </style:style>
    <style:style style:name="Table1.E" style:family="table-column">
      <style:table-column-properties style:column-width="1.789cm"/>
    </style:style>
    <style:style style:name="Table1.F" style:family="table-column">
      <style:table-column-properties style:column-width="1.9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290cm"/>
    </style:style>
    <style:style style:name="Table1.1" style:family="table-row">
      <style:table-row-properties style:min-row-height="45.57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63.17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63.17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4" style:family="table-row">
      <style:table-row-properties style:min-row-height="63.17pt" fo:keep-together="auto"/>
    </style:style>
    <style:style style:name="Table1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5" style:family="table-row">
      <style:table-row-properties style:min-row-height="63.17pt" fo:keep-together="auto"/>
    </style:style>
    <style:style style:name="Table1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5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5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3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ff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60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5%" fo:text-align="justify" fo:margin-left="1.727cm" fo:margin-right="0cm" fo:text-indent="-1.727cm" fo:margin-top="0.106cm" fo:margin-bottom="0cm" fo:background-color="transparent" fo:border="none" style:shadow="none" style:text-autospace="none" style:vertical-align="auto" style:snap-to-layout-grid="true"/>
    </style:style>
    <style:style style:name="P26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8_0_MS1_b3"><text:span text:style-name="T12">[건강증진과] 업무추진비 사용내역</text:span></text:p>
      <text:p text:style-name="P18_0"><text:span text:style-name="T12"/></text:p>
      <text:p text:style-name="P19_0"><text:span text:style-name="T13"/></text:p>
      <text:p text:style-name="P20_0"><text:span text:style-name="T14"><text:s/>□ </text:span><text:span text:style-name="T15">건강증진과 업무추진비 사용내역</text:span><text:span text:style-name="T16"><text:s/>(2025. 11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8_0"><text:span text:style-name="T20">사용자</text:span></text:p>
            </table:table-cell>
            <table:table-cell table:style-name="Table1.B1" office:value-type="string">
              <text:p text:style-name="P28_0"><text:span text:style-name="T21">사용</text:span></text:p>
              <text:p text:style-name="P28_0"><text:span text:style-name="T21">일시</text:span></text:p>
            </table:table-cell>
            <table:table-cell table:style-name="Table1.C1" office:value-type="string">
              <text:p text:style-name="P28_0"><text:span text:style-name="T22">사용장소</text:span></text:p>
              <text:p text:style-name="P28_0"><text:span text:style-name="T22">(가맹점명)</text:span></text:p>
            </table:table-cell>
            <table:table-cell table:style-name="Table1.D1" office:value-type="string">
              <text:p text:style-name="P28_0"><text:span text:style-name="T21">사용목적(내역)</text:span></text:p>
              <text:p text:style-name="P27_0"><text:span text:style-name="T23">* 사용대상 포함</text:span><text:span text:style-name="T21"/></text:p>
            </table:table-cell>
            <table:table-cell table:style-name="Table1.E1" office:value-type="string">
              <text:p text:style-name="P28_0"><text:span text:style-name="T21">사용</text:span></text:p>
              <text:p text:style-name="P28_0"><text:span text:style-name="T21">금액(원)</text:span></text:p>
            </table:table-cell>
            <table:table-cell table:style-name="Table1.F1" office:value-type="string">
              <text:p text:style-name="P28_0"><text:span text:style-name="T21">대상</text:span></text:p>
              <text:p text:style-name="P28_0"><text:span text:style-name="T24">인원(명)</text:span></text:p>
            </table:table-cell>
            <table:table-cell table:style-name="Table1.G1" office:value-type="string">
              <text:p text:style-name="P28_0"><text:span text:style-name="T21">사용방법</text:span></text:p>
            </table:table-cell>
            <table:table-cell table:style-name="Table1.H1" office:value-type="string">
              <text:p text:style-name="P28_0"><text:span text:style-name="T21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8_0"><text:span text:style-name="T25">건강증진</text:span></text:p>
            <text:p text:style-name="P28_0"><text:span text:style-name="T25">과장</text:span></text:p>
          </table:table-cell>
          <table:table-cell table:style-name="Table1.B2" office:value-type="string">
            <text:p text:style-name="P28_20"><text:span text:style-name="T25">2025-11-07</text:span></text:p>
            <text:p text:style-name="P28_20"><text:span text:style-name="T25">12:25</text:span></text:p>
          </table:table-cell>
          <table:table-cell table:style-name="Table1.C2" office:value-type="string">
            <text:p text:style-name="P28_20"><text:span text:style-name="T25">송가원</text:span></text:p>
          </table:table-cell>
          <table:table-cell table:style-name="Table1.D2" office:value-type="string">
            <text:p text:style-name="P27_0"><text:span text:style-name="T23">모자보건팀 현안업무추진</text:span></text:p>
            <text:p text:style-name="P27_0"><text:span text:style-name="T23">직원 노고 격려 <text:s text:c="1"/></text:span></text:p>
          </table:table-cell>
          <table:table-cell table:style-name="Table1.E2" office:value-type="string">
            <text:p text:style-name="P28_20"><text:span text:style-name="T25">109,000</text:span></text:p>
          </table:table-cell>
          <table:table-cell table:style-name="Table1.F2" office:value-type="string">
            <text:p text:style-name="P28_0"><text:span text:style-name="T26">9</text:span></text:p>
          </table:table-cell>
          <table:table-cell table:style-name="Table1.G2" office:value-type="string">
            <text:p text:style-name="P28_0"><text:span text:style-name="T11">신용</text:span></text:p>
            <text:p text:style-name="P28_0"><text:span text:style-name="T11">카드</text:span></text:p>
          </table:table-cell>
          <table:table-cell table:style-name="Table1.H2" office:value-type="string">
            <text:p text:style-name="P28_0"><text:span text:style-name="T11">부서</text:span></text:p>
          </table:table-cell>
        </table:table-row>
        <table:table-row table:style-name="Table1.3">
          <table:table-cell table:style-name="Table1.A3" office:value-type="string">
            <text:p text:style-name="P28_0"><text:span text:style-name="T25">건강증진</text:span></text:p>
            <text:p text:style-name="P28_0"><text:span text:style-name="T25">과장</text:span></text:p>
          </table:table-cell>
          <table:table-cell table:style-name="Table1.B3" office:value-type="string">
            <text:p text:style-name="P28_20"><text:span text:style-name="T25">2025-11-17</text:span></text:p>
            <text:p text:style-name="P28_20"><text:span text:style-name="T25">12:36</text:span></text:p>
          </table:table-cell>
          <table:table-cell table:style-name="Table1.C3" office:value-type="string">
            <text:p text:style-name="P28_20"><text:span text:style-name="T25">여수축산업</text:span></text:p>
            <text:p text:style-name="P28_20"><text:span text:style-name="T25">협동조합</text:span></text:p>
          </table:table-cell>
          <table:table-cell table:style-name="Table1.D3" office:value-type="string">
            <text:p text:style-name="P27_0"><text:span text:style-name="T23">현안업무추진직원 </text:span></text:p>
            <text:p text:style-name="P27_0"><text:span text:style-name="T23">노고 격려 <text:s text:c="1"/></text:span></text:p>
          </table:table-cell>
          <table:table-cell table:style-name="Table1.E3" office:value-type="string">
            <text:p text:style-name="P28_20"><text:span text:style-name="T25">126,000</text:span></text:p>
          </table:table-cell>
          <table:table-cell table:style-name="Table1.F3" office:value-type="string">
            <text:p text:style-name="P28_0"><text:span text:style-name="T26">7</text:span></text:p>
          </table:table-cell>
          <table:table-cell table:style-name="Table1.G3" office:value-type="string">
            <text:p text:style-name="P28_0"><text:span text:style-name="T11">신용</text:span></text:p>
            <text:p text:style-name="P28_0"><text:span text:style-name="T11">카드</text:span></text:p>
          </table:table-cell>
          <table:table-cell table:style-name="Table1.H3" office:value-type="string">
            <text:p text:style-name="P28_0"><text:span text:style-name="T11">부서</text:span></text:p>
          </table:table-cell>
        </table:table-row>
        <table:table-row table:style-name="Table1.4">
          <table:table-cell table:style-name="Table1.A4" office:value-type="string">
            <text:p text:style-name="P28_0"><text:span text:style-name="T1">건강증진</text:span></text:p>
            <text:p text:style-name="P28_0"><text:span text:style-name="T1">과장</text:span></text:p>
          </table:table-cell>
          <table:table-cell table:style-name="Table1.B4" office:value-type="string">
            <text:p text:style-name="P28_20"><text:span text:style-name="T25">2025-11-20</text:span></text:p>
            <text:p text:style-name="P28_20"><text:span text:style-name="T25">11:51</text:span></text:p>
          </table:table-cell>
          <table:table-cell table:style-name="Table1.C4" office:value-type="string">
            <text:p text:style-name="P28_20"><text:span text:style-name="T25">다정아구</text:span></text:p>
          </table:table-cell>
          <table:table-cell table:style-name="Table1.D4" office:value-type="string">
            <text:p text:style-name="P27_0"><text:span text:style-name="T23">공공산후조리원 업무추진 </text:span></text:p>
            <text:p text:style-name="P27_0"><text:span text:style-name="T23">직원 노고 격려</text:span></text:p>
          </table:table-cell>
          <table:table-cell table:style-name="Table1.E4" office:value-type="string">
            <text:p text:style-name="P28_20"><text:span text:style-name="T25">39,000</text:span></text:p>
          </table:table-cell>
          <table:table-cell table:style-name="Table1.F4" office:value-type="string">
            <text:p text:style-name="P28_0"><text:span text:style-name="T26">3</text:span></text:p>
          </table:table-cell>
          <table:table-cell table:style-name="Table1.G4" office:value-type="string">
            <text:p text:style-name="P28_0"><text:span text:style-name="T18">신용</text:span></text:p>
            <text:p text:style-name="P28_0"><text:span text:style-name="T18">카드</text:span></text:p>
          </table:table-cell>
          <table:table-cell table:style-name="Table1.H4" office:value-type="string">
            <text:p text:style-name="P28_0"><text:span text:style-name="T18">부서</text:span></text:p>
          </table:table-cell>
        </table:table-row>
        <table:table-row table:style-name="Table1.5">
          <table:table-cell table:style-name="Table1.A5" office:value-type="string">
            <text:p text:style-name="P28_0"><text:span text:style-name="T1">건강증진</text:span></text:p>
            <text:p text:style-name="P28_0"><text:span text:style-name="T1">과장</text:span></text:p>
          </table:table-cell>
          <table:table-cell table:style-name="Table1.B5" office:value-type="string">
            <text:p text:style-name="P28_20"><text:span text:style-name="T1">2025-11-21</text:span></text:p>
            <text:p text:style-name="P28_20"><text:span text:style-name="T1">12:18</text:span></text:p>
          </table:table-cell>
          <table:table-cell table:style-name="Table1.C5" office:value-type="string">
            <text:p text:style-name="P28_20"><text:span text:style-name="T25">정이식당</text:span></text:p>
          </table:table-cell>
          <table:table-cell table:style-name="Table1.D5" office:value-type="string">
            <text:p text:style-name="P27_0"><text:span text:style-name="T23">행정사무감사 수감직원</text:span></text:p>
            <text:p text:style-name="P27_0"><text:span text:style-name="T23">노고 격려</text:span></text:p>
          </table:table-cell>
          <table:table-cell table:style-name="Table1.E5" office:value-type="string">
            <text:p text:style-name="P28_20"><text:span text:style-name="T25">153,000</text:span></text:p>
          </table:table-cell>
          <table:table-cell table:style-name="Table1.F5" office:value-type="string">
            <text:p text:style-name="P28_0"><text:span text:style-name="T26">11</text:span></text:p>
          </table:table-cell>
          <table:table-cell table:style-name="Table1.G5" office:value-type="string">
            <text:p text:style-name="P28_0"><text:span text:style-name="T18">신용</text:span></text:p>
            <text:p text:style-name="P28_0"><text:span text:style-name="T18">카드</text:span></text:p>
          </table:table-cell>
          <table:table-cell table:style-name="Table1.H5" office:value-type="string">
            <text:p text:style-name="P28_0"><text:span text:style-name="T18">부서</text:span></text:p>
          </table:table-cell>
        </table:table-row>
      </table:table>
      <text:p text:style-name="P24_0"><text:span text:style-name="T19"/></text:p>
      <text:p text:style-name="P25_0"><text:span text:style-name="T2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2019-07-03T04:58:49.000000663</meta:print-date>
    <meta:generator>hwp/hangul/12, 0, 0, 4204/Windows_10</meta:generator>
  </office:meta>
</office:document-meta>
</file>