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한양신명조" style:name="한양신명조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automatic-styles>
    <style:style style:name="T12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7.00pt" style:font-size-asian="17.00pt" style:font-size-complex="17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8_0_MS1_b3" style:parent-style-name="Standard" style:master-pag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18_0" style:parent-style-name="Standard" style:family="paragraph">
      <style:paragraph-properties fo:line-height="77%" fo:text-align="center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3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2.00pt" style:font-size-asian="12.00pt" style:font-size-complex="12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19_0" style:parent-style-name="Standard" style:family="paragraph">
      <style:paragraph-properties fo:line-height="77%" fo:text-align="justify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4" style:family="text">
      <style:text-properties fo:color="#000000" style:text-outline="false" style:text-line-through-style="none" style:text-position="0% 100%" style:font-name="HY헤드라인M" style:font-name-asian="HY헤드라인M" style:font-name-complex="HY헤드라인M" fo:font-family="HY헤드라인M" style:font-family-asian="HY헤드라인M" style:font-family-complex="HY헤드라인M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5" style:family="text">
      <style:text-properties fo:color="#000000" style:text-outline="false" style:text-line-through-style="none" style:text-position="0% 100%" style:font-name="휴먼명조" style:font-name-asian="휴먼명조" style:font-name-complex="휴먼명조" fo:font-family="휴먼명조" style:font-family-asian="휴먼명조" style:font-family-complex="휴먼명조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16" style:family="text">
      <style:text-properties fo:color="#000000" style:text-outline="false" style:text-line-through-style="none" style:text-position="0% 100%" style:font-name="한컴바탕" style:font-name-asian="한컴바탕" style:font-name-complex="한컴바탕" fo:font-family="한컴바탕" style:font-family-asian="한컴바탕" style:font-family-complex="한컴바탕" fo:font-size="14.00pt" style:font-size-asian="14.00pt" style:font-size-complex="14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0_0" style:parent-style-name="Standard" style:family="paragraph">
      <style:paragraph-properties fo:line-height="73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P21_0" style:parent-style-name="Standard" style:family="paragraph">
      <style:paragraph-properties fo:line-height="77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17" style:family="text">
      <style:text-properties fo:color="#000000" style:text-outline="false" style:text-line-through-style="none" style:text-position="0% 100%" style:font-name="HCI Poppy" style:font-name-asian="휴먼명조" style:font-name-complex="한양신명조" fo:font-family="HCI Poppy" style:font-family-asian="휴먼명조" style:font-family-complex="한양신명조" fo:font-size="3.00pt" style:font-size-asian="3.00pt" style:font-size-complex="3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2_0" style:parent-style-name="Standard" style:family="paragraph">
      <style:paragraph-properties fo:line-height="100%" fo:text-align="start" fo:margin-left="0.293cm" fo:margin-right="0cm" fo:text-indent="-0.293cm" fo:margin-top="0cm" fo:margin-bottom="0cm" fo:background-color="transparent" fo:border="none" style:shadow="none" style:text-autospace="none" style:vertical-align="auto" style:snap-to-layout-grid="true"/>
    </style:style>
    <style:style style:name="T0" style:family="text">
      <style:text-properties fo:color="#000000" style:text-outline="false" style:text-line-through-style="none" style:text-position="0% 100%" style:font-name="한컴바탕" style:font-name-asian="한컴바탕" style:font-name-complex="한컴바탕" fo:font-family="한컴바탕" style:font-family-asian="한컴바탕" style:font-family-complex="한컴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able1" style:family="table">
      <style:table-properties style:width="18.155cm" table:align="left" fo:margin="0.050cm" style:shadow="none" style:may-break-between-rows="true" table:border-model="collapsing"/>
    </style:style>
    <style:style style:name="Table1.A" style:family="table-column">
      <style:table-column-properties style:column-width="1.815cm"/>
    </style:style>
    <style:style style:name="Table1.B" style:family="table-column">
      <style:table-column-properties style:column-width="2.332cm"/>
    </style:style>
    <style:style style:name="Table1.C" style:family="table-column">
      <style:table-column-properties style:column-width="2.865cm"/>
    </style:style>
    <style:style style:name="Table1.D" style:family="table-column">
      <style:table-column-properties style:column-width="4.685cm"/>
    </style:style>
    <style:style style:name="Table1.E" style:family="table-column">
      <style:table-column-properties style:column-width="1.689cm"/>
    </style:style>
    <style:style style:name="Table1.F" style:family="table-column">
      <style:table-column-properties style:column-width="1.989cm"/>
    </style:style>
    <style:style style:name="Table1.G" style:family="table-column">
      <style:table-column-properties style:column-width="1.490cm"/>
    </style:style>
    <style:style style:name="Table1.H" style:family="table-column">
      <style:table-column-properties style:column-width="1.290cm"/>
    </style:style>
    <style:style style:name="Table1.1" style:family="table-row">
      <style:table-row-properties style:min-row-height="37.08pt" fo:keep-together="auto"/>
    </style:style>
    <style:style style:name="Table1.A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1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1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2" style:family="table-row">
      <style:table-row-properties style:min-row-height="57.79pt" fo:keep-together="auto"/>
    </style:style>
    <style:style style:name="Table1.A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2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2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3" style:family="table-row">
      <style:table-row-properties style:min-row-height="57.79pt" fo:keep-together="auto"/>
    </style:style>
    <style:style style:name="Table1.A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3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3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3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4" style:family="table-row">
      <style:table-row-properties style:min-row-height="57.79pt" fo:keep-together="auto"/>
    </style:style>
    <style:style style:name="Table1.A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B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C4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D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E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F4" style:family="table-cell">
      <style:table-cell-properties style:vertical-align="middle" style:shadow="none" fo:background-color="#e7f4f6" fo:border="0.012cm solid #000000" fo:padding-top="0.050cm" fo:padding-bottom="0.050cm" fo:padding-left="0.180cm" fo:padding-right="0.180cm"/>
    </style:style>
    <style:style style:name="Table1.G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Table1.H4" style:family="table-cell">
      <style:table-cell-properties style:vertical-align="middle" style:shadow="none" fo:border="0.012cm solid #000000" fo:padding-top="0.050cm" fo:padding-bottom="0.050cm" fo:padding-left="0.180cm" fo:padding-right="0.180cm"/>
    </style:style>
    <style:style style:name="P23_0" style:parent-style-name="Standard" style:family="paragraph">
      <style:paragraph-properties fo:line-height="123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" style:family="text">
      <style:text-properties fo:color="#000000" style:text-outline="false" style:text-line-through-style="none" style:text-position="0% 100%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4_0" style:parent-style-name="Standard" style:family="paragraph">
      <style:paragraph-properties fo:line-height="95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19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33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P26_0" style:parent-style-name="Standard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0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66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2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5_0" style:parent-style-name="Standard" style:family="paragraph">
      <style:paragraph-properties fo:line-height="93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3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0.77pt" fo:language="en" style:language-asian="ko" fo:country="US" style:country-asian="KR" fo:font-style="normal" style:font-style-asian="normal" style:font-style-complex="normal" style:font-relief="none" fo:text-shadow="none" style:text-underline-type="none" fo:font-weight="bold" style:font-weight-asian="bold" style:font-weight-complex="bold" style:letter-kerning="false" style:text-emphasize="none" style:text-scale="100%"/>
    </style:style>
    <style:style style:name="T24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P26_20" style:parent-style-name="xl65" style:family="paragraph">
      <style:paragraph-properties fo:line-height="92%" fo:text-align="center" fo:margin-left="0cm" fo:margin-right="0cm" fo:text-indent="0cm" fo:margin-top="0cm" fo:margin-bottom="0cm" fo:background-color="transparent" fo:border="none" style:shadow="none" style:text-autospace="none" style:vertical-align="auto" style:snap-to-layout-grid="true"/>
    </style:style>
    <style:style style:name="T25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2.2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18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6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-1.54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  <style:style style:name="T27" style:family="text">
      <style:text-properties fo:color="#000000" style:text-outline="false" style:text-line-through-style="none" style:text-position="0% 100%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fo:font-style="normal" style:font-style-asian="normal" style:font-style-complex="normal" style:font-relief="none" fo:text-shadow="none" style:text-underline-type="none" fo:font-weight="normal" style:font-weight-asian="normal" style:font-weight-complex="normal" style:letter-kerning="false" style:text-emphasize="none" style:text-scale="100%"/>
    </style:style>
  </office:automatic-styles>
  <office:body>
    <office:text>
      <text:p text:style-name="P18_0_MS1_b3"><text:span text:style-name="T12">[건강증진과] 업무추진비 사용내역</text:span></text:p>
      <text:p text:style-name="P18_0"><text:span text:style-name="T12"/></text:p>
      <text:p text:style-name="P19_0"><text:span text:style-name="T13"/></text:p>
      <text:p text:style-name="P20_0"><text:span text:style-name="T14"><text:s/>□ </text:span><text:span text:style-name="T15">건강증진과 업무추진비 사용내역</text:span><text:span text:style-name="T16"><text:s/>(2026. 6월)</text:span></text:p>
      <text:p text:style-name="P21_0"><text:span text:style-name="T14"/></text:p>
      <text:p text:style-name="P22_0"><text:span text:style-name="T17"/></text:p>
      <table:table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header-rows>
          <table:table-row table:style-name="Table1.1">
            <table:table-cell table:style-name="Table1.A1" office:value-type="string">
              <text:p text:style-name="P26_0"><text:span text:style-name="T19">사용자</text:span></text:p>
            </table:table-cell>
            <table:table-cell table:style-name="Table1.B1" office:value-type="string">
              <text:p text:style-name="P26_0"><text:span text:style-name="T20">사용</text:span></text:p>
              <text:p text:style-name="P26_0"><text:span text:style-name="T20">일시</text:span></text:p>
            </table:table-cell>
            <table:table-cell table:style-name="Table1.C1" office:value-type="string">
              <text:p text:style-name="P26_0"><text:span text:style-name="T21">사용장소</text:span></text:p>
              <text:p text:style-name="P26_0"><text:span text:style-name="T21">(가맹점명)</text:span></text:p>
            </table:table-cell>
            <table:table-cell table:style-name="Table1.D1" office:value-type="string">
              <text:p text:style-name="P26_0"><text:span text:style-name="T20">사용목적(내역)</text:span></text:p>
              <text:p text:style-name="P25_0"><text:span text:style-name="T22">* 사용대상 포함</text:span><text:span text:style-name="T20"/></text:p>
            </table:table-cell>
            <table:table-cell table:style-name="Table1.E1" office:value-type="string">
              <text:p text:style-name="P26_0"><text:span text:style-name="T20">사용</text:span></text:p>
              <text:p text:style-name="P26_0"><text:span text:style-name="T20">금액(원)</text:span></text:p>
            </table:table-cell>
            <table:table-cell table:style-name="Table1.F1" office:value-type="string">
              <text:p text:style-name="P26_0"><text:span text:style-name="T20">대상</text:span></text:p>
              <text:p text:style-name="P26_0"><text:span text:style-name="T23">인원(명)</text:span></text:p>
            </table:table-cell>
            <table:table-cell table:style-name="Table1.G1" office:value-type="string">
              <text:p text:style-name="P26_0"><text:span text:style-name="T20">사용방법</text:span></text:p>
            </table:table-cell>
            <table:table-cell table:style-name="Table1.H1" office:value-type="string">
              <text:p text:style-name="P26_0"><text:span text:style-name="T20">비고</text:span></text:p>
            </table:table-cell>
          </table:table-row>
        </table:table-header-rows>
        <table:table-row table:style-name="Table1.2">
          <table:table-cell table:style-name="Table1.A2" office:value-type="string">
            <text:p text:style-name="P26_0"><text:span text:style-name="T24">건강증진</text:span></text:p>
            <text:p text:style-name="P26_0"><text:span text:style-name="T24">과장</text:span></text:p>
          </table:table-cell>
          <table:table-cell table:style-name="Table1.B2" office:value-type="string">
            <text:p text:style-name="P26_20"><text:span text:style-name="T24">2026-6-9</text:span></text:p>
            <text:p text:style-name="P26_20"><text:span text:style-name="T24">12:38</text:span></text:p>
          </table:table-cell>
          <table:table-cell table:style-name="Table1.C2" office:value-type="string">
            <text:p text:style-name="P26_20"><text:span text:style-name="T24">바나다</text:span></text:p>
          </table:table-cell>
          <table:table-cell table:style-name="Table1.D2" office:value-type="string">
            <text:p text:style-name="P25_0"><text:span text:style-name="T22">건강증진팀 </text:span></text:p>
            <text:p text:style-name="P25_0"><text:span text:style-name="T22">직원 노고 격려 </text:span></text:p>
          </table:table-cell>
          <table:table-cell table:style-name="Table1.E2" office:value-type="string">
            <text:p text:style-name="P26_20"><text:span text:style-name="T24">279,500</text:span></text:p>
          </table:table-cell>
          <table:table-cell table:style-name="Table1.F2" office:value-type="string">
            <text:p text:style-name="P26_0"><text:span text:style-name="T25">19</text:span></text:p>
          </table:table-cell>
          <table:table-cell table:style-name="Table1.G2" office:value-type="string">
            <text:p text:style-name="P26_0"><text:span text:style-name="T11">신용</text:span></text:p>
            <text:p text:style-name="P26_0"><text:span text:style-name="T11">카드</text:span></text:p>
          </table:table-cell>
          <table:table-cell table:style-name="Table1.H2" office:value-type="string">
            <text:p text:style-name="P26_0"><text:span text:style-name="T11">부서</text:span></text:p>
          </table:table-cell>
        </table:table-row>
        <table:table-row table:style-name="Table1.3">
          <table:table-cell table:style-name="Table1.A3" office:value-type="string">
            <text:p text:style-name="P26_0"><text:span text:style-name="T24">건강증진</text:span></text:p>
            <text:p text:style-name="P26_0"><text:span text:style-name="T24">과장</text:span></text:p>
          </table:table-cell>
          <table:table-cell table:style-name="Table1.B3" office:value-type="string">
            <text:p text:style-name="P26_20"><text:span text:style-name="T24">2026-6-22</text:span></text:p>
            <text:p text:style-name="P26_20"><text:span text:style-name="T24">12:24</text:span></text:p>
          </table:table-cell>
          <table:table-cell table:style-name="Table1.C3" office:value-type="string">
            <text:p text:style-name="P26_20"><text:span text:style-name="T24">녹지원 </text:span></text:p>
          </table:table-cell>
          <table:table-cell table:style-name="Table1.D3" office:value-type="string">
            <text:p text:style-name="P25_0"><text:span text:style-name="T22">마음건강팀 </text:span></text:p>
            <text:p text:style-name="P25_0"><text:span text:style-name="T22">직원 노고 격려 </text:span></text:p>
          </table:table-cell>
          <table:table-cell table:style-name="Table1.E3" office:value-type="string">
            <text:p text:style-name="P26_20"><text:span text:style-name="T24">330,000</text:span></text:p>
          </table:table-cell>
          <table:table-cell table:style-name="Table1.F3" office:value-type="string">
            <text:p text:style-name="P26_0"><text:span text:style-name="T25">22</text:span></text:p>
          </table:table-cell>
          <table:table-cell table:style-name="Table1.G3" office:value-type="string">
            <text:p text:style-name="P26_0"><text:span text:style-name="T11">신용</text:span></text:p>
            <text:p text:style-name="P26_0"><text:span text:style-name="T11">카드</text:span></text:p>
          </table:table-cell>
          <table:table-cell table:style-name="Table1.H3" office:value-type="string">
            <text:p text:style-name="P26_0"><text:span text:style-name="T11">부서</text:span></text:p>
          </table:table-cell>
        </table:table-row>
        <table:table-row table:style-name="Table1.4">
          <table:table-cell table:style-name="Table1.A4" office:value-type="string">
            <text:p text:style-name="P26_0"><text:span text:style-name="T1">건강증진</text:span></text:p>
            <text:p text:style-name="P26_0"><text:span text:style-name="T1">과장</text:span></text:p>
          </table:table-cell>
          <table:table-cell table:style-name="Table1.B4" office:value-type="string">
            <text:p text:style-name="P26_20"><text:span text:style-name="T1">2026-6-24</text:span></text:p>
            <text:p text:style-name="P26_20"><text:span text:style-name="T1">14:57</text:span></text:p>
          </table:table-cell>
          <table:table-cell table:style-name="Table1.C4" office:value-type="string">
            <text:p text:style-name="P26_20"><text:span text:style-name="T1">유잇카페 </text:span></text:p>
          </table:table-cell>
          <table:table-cell table:style-name="Table1.D4" office:value-type="string">
            <text:p text:style-name="P25_0"><text:span text:style-name="T18">건강증진과 </text:span></text:p>
            <text:p text:style-name="P25_0"><text:span text:style-name="T18">직원 노고 격려 </text:span></text:p>
          </table:table-cell>
          <table:table-cell table:style-name="Table1.E4" office:value-type="string">
            <text:p text:style-name="P26_20"><text:span text:style-name="T1">385,000</text:span></text:p>
          </table:table-cell>
          <table:table-cell table:style-name="Table1.F4" office:value-type="string">
            <text:p text:style-name="P26_0"><text:span text:style-name="T26">70</text:span></text:p>
          </table:table-cell>
          <table:table-cell table:style-name="Table1.G4" office:value-type="string">
            <text:p text:style-name="P26_0"><text:span text:style-name="T27">신용</text:span></text:p>
            <text:p text:style-name="P26_0"><text:span text:style-name="T27">카드</text:span></text:p>
          </table:table-cell>
          <table:table-cell table:style-name="Table1.H4" office:value-type="string">
            <text:p text:style-name="P26_0"><text:span text:style-name="T27">부서</text:span></text:p>
          </table:table-cell>
        </table:table-row>
      </table:table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font-face-decls>
    <style:font-face svg:font-family="HCI Poppy" style:name="HCI Poppy"/>
    <style:font-face svg:font-family="HY헤드라인M" style:name="HY헤드라인M"/>
    <style:font-face svg:font-family="돋움" style:name="돋움"/>
    <style:font-face svg:font-family="맑은 고딕" style:name="맑은 고딕"/>
    <style:font-face svg:font-family="한양신명조" style:name="한양신명조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바탕글" style:display-name="바탕글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본문" style:display-name="본문" style:family="paragraph">
      <style:paragraph-properties fo:line-height="160%" fo:text-align="justify" fo:margin-left="0.529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1" style:display-name="개요 1" style:family="paragraph">
      <style:paragraph-properties fo:line-height="160%" fo:text-align="justify" fo:margin-left="0.353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0.706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2" style:display-name="개요 2" style:family="paragraph">
      <style:paragraph-properties fo:line-height="160%" fo:text-align="justify" fo:margin-left="0.706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1.411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3" style:display-name="개요 3" style:family="paragraph">
      <style:paragraph-properties fo:line-height="160%" fo:text-align="justify" fo:margin-left="1.058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117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4" style:display-name="개요 4" style:family="paragraph">
      <style:paragraph-properties fo:line-height="160%" fo:text-align="justify" fo:margin-left="1.411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2.822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5" style:display-name="개요 5" style:family="paragraph">
      <style:paragraph-properties fo:line-height="160%" fo:text-align="justify" fo:margin-left="1.764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3.528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6" style:display-name="개요 6" style:family="paragraph">
      <style:paragraph-properties fo:line-height="160%" fo:text-align="justify" fo:margin-left="2.117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233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개요 7" style:display-name="개요 7" style:family="paragraph">
      <style:paragraph-properties fo:line-height="160%" fo:text-align="justify" fo:margin-left="2.469cm" fo:margin-right="0cm" fo:text-indent="0cm" fo:margin-top="0cm" fo:margin-bottom="0cm" fo:background-color="transparent" fo:border="none" style:shadow="none" style:text-autospace="none" style:vertical-align="auto" style:snap-to-layout-grid="true">
        <style:tab-stops>
          <style:tab-stop style:position="4.939cm" style:type="right" style:leader-style="none"/>
        </style:tab-stops>
      </style:paragraph-properties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쪽 번호" style:display-name="쪽 번호" style:family="paragraph">
      <style:paragraph-properties fo:line-height="16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language="en" style:language-asian="ko" fo:country="US" style:country-asian="KR" style:letter-kerning="false"/>
    </style:style>
    <style:style style:name="머리말" style:display-name="머리말" style:family="paragraph">
      <style:paragraph-properties fo:line-height="150%" fo:text-align="justify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각주" style:display-name="각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미주" style:display-name="미주" style:family="paragraph">
      <style:paragraph-properties fo:line-height="130%" fo:text-align="justify" fo:margin-left="0.462cm" fo:margin-right="0cm" fo:text-indent="-0.462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fo:language="en" style:language-asian="ko" fo:country="US" style:country-asian="KR" style:letter-kerning="false"/>
    </style:style>
    <style:style style:name="메모" style:display-name="메모" style:family="paragraph">
      <style:paragraph-properties fo:line-height="130%" fo:text-align="start" fo:margin-left="0cm" fo:margin-right="0cm" fo:text-indent="0cm" fo:margin-top="0cm" fo:margin-bottom="0cm" fo:background-color="transparent" fo:border="none" style:shadow="none" style:text-autospace="none" style:vertical-align="auto" style:snap-to-layout-grid="true"/>
      <style:text-properties style:text-line-through-style="none"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-0.45pt" fo:language="en" style:language-asian="ko" fo:country="US" style:country-asian="KR" style:letter-kerning="false"/>
    </style:style>
    <style:style style:name="xl69" style:display-name="xl69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0" style:display-name="xl70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1" style:display-name="xl71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2" style:display-name="xl72" style:family="paragraph">
      <style:paragraph-properties fo:line-height="100%" fo:text-align="end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3" style:display-name="xl73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74" style:display-name="xl74" style:family="paragraph">
      <style:paragraph-properties fo:line-height="100%" fo:text-align="center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9.00pt" style:font-size-asian="9.00pt" style:font-size-complex="9.00pt" fo:letter-spacing="0.00pt" fo:language="en" style:language-asian="ko" fo:country="US" style:country-asian="KR" style:letter-kerning="false"/>
    </style:style>
    <style:style style:name="xl65" style:display-name="xl65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fo:color="#333333" style:text-line-through-style="none" style:font-name="돋움" style:font-name-asian="돋움" style:font-name-complex="돋움" fo:font-family="돋움" style:font-family-asian="돋움" style:font-family-complex="돋움" fo:font-size="12.00pt" style:font-size-asian="12.00pt" style:font-size-complex="12.00pt" fo:letter-spacing="0.00pt" fo:language="en" style:language-asian="ko" fo:country="US" style:country-asian="KR" style:letter-kerning="false"/>
    </style:style>
    <style:style style:name="xl66" style:display-name="xl66" style:family="paragraph">
      <style:paragraph-properties fo:line-height="100%" fo:text-align="start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돋움" style:font-name-asian="돋움" style:font-name-complex="돋움" fo:font-family="돋움" style:font-family-asian="돋움" style:font-family-complex="돋움" fo:font-size="8.00pt" style:font-size-asian="8.00pt" style:font-size-complex="8.00pt" fo:letter-spacing="0.00pt" fo:language="en" style:language-asian="ko" fo:country="US" style:country-asian="KR" style:letter-kerning="false"/>
    </style:style>
    <style:style style:name="td" style:display-name="td" style:family="paragraph">
      <style:paragraph-properties fo:line-height="100%" fo:text-align="justify" fo:margin-left="0cm" fo:margin-right="0cm" fo:text-indent="0cm" fo:margin-top="0cm" fo:margin-bottom="0cm" fo:background-color="transparent" fo:border="none" style:shadow="none" style:text-autospace="none" style:vertical-align="middle" style:snap-to-layout-grid="true"/>
      <style:text-properties style:text-line-through-style="none"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fo:language="en" style:language-asian="ko" fo:country="US" style:country-asian="KR" style:letter-kerning="fals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1.235cm" fo:margin-right="1.421cm" fo:margin-top="1.500cm" fo:margin-bottom="1.500cm" fo:border="none" style:shadow="none" style:writing-mode="lr-tb">
        <style:columns fo:column-count="1">
          <style:column style:rel-width="10188*"/>
          <style:column-sep style:style="none" style:width="0.010cm" style:color="#000000"/>
        </style:columns>
      </style:page-layout-properties>
      <style:header-style>
        <style:header-footer-properties svg:height="1.675cm"/>
      </style:header-style>
      <style:footer-style>
        <style:header-footer-properties svg:height="0.5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tableooo="http://openoffice.org/2009/table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 xmlns:of="urn:oasis:names:tc:opendocument:xmlns:of:1.2">
  <office:meta>
    <dc:title>중앙부처</dc:title>
    <dc:description/>
    <dc:subject/>
    <meta:keyword/>
    <dc:creator>사용자</dc:creator>
    <meta:creation-date>2019-07-03T04:58:49.663</meta:creation-date>
    <meta:print-date>1661-02-19T07:09:56.000000860</meta:print-date>
    <meta:generator>hwp/hangul/13, 0, 0, 3457/Windows_10</meta:generator>
  </office:meta>
</office:document-meta>
</file>